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voor- en zijgevel (deels), Torenstraat 35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5, renoveren voor- en zijgevel (deels), Torenstraat 35, 9671 E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3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voor- en zijgevel (deels), Torenstraat 35, 9671 ED Winscho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41</meta:user-defined>
    <meta:user-defined meta:name="OVERHEIDop.GmbID/DC.identifier">gmb-2025-46341</meta:user-defined>
    <meta:user-defined meta:name="OVERHEIDop.versieInformatie"/>
  </office:meta>
</office:document-meta>
</file>