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2166630i358134e1-5cfe-462e-9b30-a5095d7894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kbarstraat 58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29 augustus 2025 een verkeersbesluit is gepubliceerd onder nummer 2025-374903 ten behoeve van het instellen van oplaadvakken ter hoogte van perceel Akbarstraat 58;</text:p>
              </text:list-item>
              <text:list-item text:style-override="id1-3-2-2-1-10-2">
                <text:number>•</text:number>
                <text:p text:style-name="al">in bovengenoemd verkeersbesluit per abuis een verkeerd stadsdeel in de kopregel staat genoemd, te weten stadsdeel Zuid in plaats van stadsdeel West, alwaar de Akbarstraat in is gelegen;</text:p>
              </text:list-item>
            </text:list>
            <text:list text:style-name="id1-3-2-2-1-11">
              <text:list-item text:style-override="id1-3-2-2-1-11-1">
                <text:number>•</text:number>
                <text:p text:style-name="al">de oplaadvakken om deze reden niet zullen worden aangelegd in het genoemde verkeersbesluit aangegeven stadsdeel Zuid en de hierboven genoemde voorgenomen verkeersmaatregel daarom formeel moet worden opgeheven;</text:p>
              </text:list-item>
              <text:list-item text:style-override="id1-3-2-2-1-11-2">
                <text:number>•</text:number>
                <text:p text:style-name="al">los van bovenstaande de genoemde maatregel wel zal worden besloten, maar hiervoor separaat een nieuw verkeersbesluit zal worden genomen met vermelding van het juiste stadsdeel;</text:p>
              </text:list-item>
              <text:list-item text:style-override="id1-3-2-2-1-11-3">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Akbarstraat 58 (parkeervaknummers 117857488227 en 117857488222)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75.0566037735849mm"><draw:image xlink:href="Pictures/Afbeelding662166630i358134e1-5cfe-462e-9b30-a5095d78947b.png" xlink:type="simple"/></draw:frame></text:p>
            </text:section></draw:text-box></draw:frame>
          </text:p>
            <text:p text:style-name="common-al">Amsterdam, 23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40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0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0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verkeersbesluit Akbarstraat 58 opheffen aanleg elektrische oplaadvakken - Akbar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rdam Zuid, verkeersbesluit Akbarstraat 58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Akbarstraat 58 opheffen aanleg elektrische oplaadvakken</meta:user-defined>
    <meta:user-defined meta:name="DCTERMS.W3CDTF/DCTERMS.available">2025-10-27</meta:user-defined>
    <meta:user-defined meta:name="DCTERMS.W3CDTF/OVERHEIDop.jaargang">2025</meta:user-defined>
    <meta:user-defined meta:name="OVERHEIDop.publicationIssue">463407</meta:user-defined>
    <meta:user-defined meta:name="OVERHEIDop.GmbID/DC.identifier">gmb-2025-463407</meta:user-defined>
    <meta:user-defined meta:name="OVERHEIDop.versieInformatie"/>
  </office:meta>
</office:document-meta>
</file>