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voeren regulliere onderhoudswerkzaamheden aan gevels en daken van het pand (Rijksmonument),  Voorstraat 41 en Korte Kamperstraat 9 Zwolle [Zaaknummer 0193ESUITE21484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10-2025</text:p>
            <text:p text:style-name="common-al">
            <text:span text:style-name="nadrukvet">Locatie:</text:span> Korte Kamperstraat 9 8011MN Zwolle en Voorstraat 41 8011MK Zwolle</text:p>
            <text:p text:style-name="common-al">
            <text:span text:style-name="nadrukvet">Zaakomschrijving:</text:span> het uitvoeren van regulliere onderhoudswerkzaamheden aan gevels en daken van het pand (Rijksmonument)</text:p>
            <text:p text:style-name="common-al">
            <text:span text:style-name="nadrukvet">Zaaknummer:</text:span> 0193ESUITE214846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484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484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340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0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0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48462025</meta:user-defined>
    <meta:user-defined meta:name="DCTERMS.abstract">het uitvoeren van regulliere onderhoudswerkzaamheden aan gevels en daken van het pand (Rijksmonumn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voeren regulliere onderhoudswerkzaamheden aan gevels en daken van het pand (Rijksmonument),  Voorstraat 41 en Korte Kamperstraat 9 Zwolle [Zaaknummer 0193ESUITE2148462025]</meta:user-defined>
    <meta:user-defined meta:name="DCTERMS.W3CDTF/DCTERMS.available">2025-10-27</meta:user-defined>
    <meta:user-defined meta:name="DCTERMS.W3CDTF/OVERHEIDop.jaargang">2025</meta:user-defined>
    <meta:user-defined meta:name="OVERHEIDop.publicationIssue">463405</meta:user-defined>
    <meta:user-defined meta:name="OVERHEIDop.GmbID/DC.identifier">gmb-2025-463405</meta:user-defined>
    <meta:user-defined meta:name="OVERHEIDop.versieInformatie"/>
  </office:meta>
</office:document-meta>
</file>