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homas Edisonstraat 5C, sectie K nr 936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5 een besluit genomen op de aanvraag met zaaknummer Z2025-00002247 voor het wijzigen van de reeds verleende vergunning het bouwen bedrijfsloods op locatie Thomas Edisonstraat 5C, sectie K nr 936 in Zui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4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340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0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0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47</meta:user-defined>
    <dc:language>nl</dc:language>
    <meta:user-defined meta:name="OVERHEIDop.locatietype/OVERHEIDop.gebiedsmarkering">Vlak</meta:user-defined>
    <meta:user-defined meta:name="DC.title">Kennisgeving besluit op aanvraag omgevingsvergunning Thomas Edisonstraat 5C, sectie K nr 936 in Zuid-Beijerland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04</meta:user-defined>
    <meta:user-defined meta:name="OVERHEIDop.GmbID/DC.identifier">gmb-2025-463404</meta:user-defined>
    <meta:user-defined meta:name="OVERHEIDop.versieInformatie"/>
  </office:meta>
</office:document-meta>
</file>