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rit achterkant woning, St. Nicolaasstraat 20, 6369XN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rit achterkant woning' op de locatie St. Nicolaasstraat 20, 6369XN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65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2 oktober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3402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02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654</meta:user-defined>
    <meta:user-defined meta:name="DCTERMS.abstract">Betreft: aanvraag op locatie St. Nicolaasstraat 20, 6369XN Simpel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rit achterkant woning, St. Nicolaasstraat 20, 6369XN Simpelveld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02</meta:user-defined>
    <meta:user-defined meta:name="OVERHEIDop.GmbID/DC.identifier">gmb-2025-463402</meta:user-defined>
    <meta:user-defined meta:name="OVERHEIDop.versieInformatie"/>
  </office:meta>
</office:document-meta>
</file>