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arkweg 29, 6678A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demonteren van een gasaansluiting. Het besluit is verleend:</text:p>
            <text:p text:style-name="common-al">
            <text:span text:style-name="nadrukvet">Locatie: </text:span>Parkweg 29, 6678AW Oosterhout</text:p>
            <text:p text:style-name="common-al">
            <text:span text:style-name="nadrukvet">Zaaknummer: </text:span>Z2025-01833</text:p>
            <text:p text:style-name="common-al">
            <text:span text:style-name="nadrukvet">Datum besluit:</text:span> 22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40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33</meta:user-defined>
    <meta:user-defined meta:name="DCTERMS.abstract">Betreft: het demonteren van een gasaansluiting op locatie Parkweg 29, 6678AW Oosterhout, vergunning verleend op 22 okto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Parkweg 29, 6678AW Oosterhou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01</meta:user-defined>
    <meta:user-defined meta:name="OVERHEIDop.GmbID/DC.identifier">gmb-2025-463401</meta:user-defined>
    <meta:user-defined meta:name="OVERHEIDop.versieInformatie"/>
  </office:meta>
</office:document-meta>
</file>