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6-10-2025 00:00 hebben wij aanvraag reguliere omgevingsvergunning voor het kappen van 2 bomen op het adres Van Erckelensstraat 5 7491D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6-10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340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26422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6-10-2025 00:00 hebben wij aanvraag reguliere omgevingsvergunning voor het kappen van 2 bomen op het adres Van Erckelensstraat 5 7491DT Delden ontvangen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00</meta:user-defined>
    <meta:user-defined meta:name="OVERHEIDop.GmbID/DC.identifier">gmb-2025-463400</meta:user-defined>
    <meta:user-defined meta:name="OVERHEIDop.versieInformatie"/>
  </office:meta>
</office:document-meta>
</file>