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0-25 t/m 28-11-25, Oosterweidestraat 132, 1636 X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idestraat 132, 1636 XH Schermerhorn<text:span text:style-name="nadrukvet">; </text:span>het plaatsen van een container van 22-10-25 t/m 28-11-25</text:p>
            <text:p text:style-name="common-al">
            
          </text:p>
            <text:p text:style-name="common-al">Datum ontvangst: 22-10-2025</text:p>
            <text:p text:style-name="common-al">Zaaknummer: 00001293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9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0-25 t/m 28-11-25, Oosterweidestraat 132, 1636 XH Schermerh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97</meta:user-defined>
    <meta:user-defined meta:name="OVERHEIDop.GmbID/DC.identifier">gmb-2025-463397</meta:user-defined>
    <meta:user-defined meta:name="OVERHEIDop.versieInformatie"/>
  </office:meta>
</office:document-meta>
</file>