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ieter Calandlaan 63 106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7 oktober 2025</text:span>
          </text:p>
            <text:p text:style-name="common-al">Omschrijving: het vormen van 3 zelfstandige woonruimten uit 1 zelfstandige woonruimte op de locatie Pieter Calandlaan 63</text:p>
            <text:p text:style-name="common-al">Besluit: verleend</text:p>
            <text:p text:style-name="common-al">Besluit verzonden op: 03-10-2025</text:p>
            <text:p text:style-name="common-al">Zaakadres: Pieter Calandlaan 63 1065KJ Amsterdam</text:p>
            <text:p text:style-name="common-al">Zaaknummer: Z2025-03588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35884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84</meta:user-defined>
    <meta:user-defined meta:name="DCTERMS.abstract">het vormen van 3 zelfstandige woonruimten uit 1 zelfstandige woonruimte op de locatie Pieter Calandlaan 63</meta:user-defined>
    <dc:language>nl</dc:language>
    <meta:user-defined meta:name="OVERHEIDop.locatietype/OVERHEIDop.gebiedsmarkering">Punt</meta:user-defined>
    <meta:user-defined meta:name="DC.title">Besluit woonvormingsvergunning verleend Pieter Calandlaan 63 1065KJ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96</meta:user-defined>
    <meta:user-defined meta:name="OVERHEIDop.GmbID/DC.identifier">gmb-2025-463396</meta:user-defined>
    <meta:user-defined meta:name="OVERHEIDop.versieInformatie"/>
  </office:meta>
</office:document-meta>
</file>