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251-H 1073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fvoerkanaal en geurenfilter systeem in het achtererfgebied</text:p>
            <text:p text:style-name="common-al">Zaakadres: Govert Flinckstraat 251-H 1073BX Amsterdam</text:p>
            <text:p text:style-name="common-al">Datum ontvangst: 01-10-2025</text:p>
            <text:p text:style-name="common-al">Zaaknummer: Z2025-041615</text:p>
            <text:p text:style-name="common-al">DSO-nummer: 20251001013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39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9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9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615</meta:user-defined>
    <meta:user-defined meta:name="DCTERMS.abstract">realiseren van een afvoerkanaal en geurenfilter systeem in het achtererfgebie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vert Flinckstraat 251-H 1073BX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395</meta:user-defined>
    <meta:user-defined meta:name="OVERHEIDop.GmbID/DC.identifier">gmb-2025-463395</meta:user-defined>
    <meta:user-defined meta:name="OVERHEIDop.versieInformatie"/>
  </office:meta>
</office:document-meta>
</file>