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10-25 t/m 28-11-25, Oosterweidestraat 132, 1636 XH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idestraat 132, 1636 XH Schermerhorn<text:span text:style-name="nadrukvet">; </text:span>het plaatsen van een container van 22-10-25 t/m 28-11-25</text:p>
            <text:p text:style-name="common-al">
            
          </text:p>
            <text:p text:style-name="common-al">Datum ontvangst: 22-10-2025</text:p>
            <text:p text:style-name="common-al">Zaaknummer: 000012937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39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93722</meta:user-defined>
    <dc:language>nl</dc:language>
    <meta:user-defined meta:name="OVERHEIDop.locatietype/OVERHEIDop.gebiedsmarkering">Punt</meta:user-defined>
    <meta:user-defined meta:name="DC.title">Omgevingsvergunning aangevraagd: het plaatsen van een container van 22-10-25 t/m 28-11-25, Oosterweidestraat 132, 1636 XH Schermerhor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92</meta:user-defined>
    <meta:user-defined meta:name="OVERHEIDop.GmbID/DC.identifier">gmb-2025-463392</meta:user-defined>
    <meta:user-defined meta:name="OVERHEIDop.versieInformatie"/>
  </office:meta>
</office:document-meta>
</file>