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aan Spoorlaan 32, 8162BS Epe (136906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aan Spoorlaan 32, 8162BS Epe. </text:p>
            <text:p text:style-name="common-al">Datum aanvraag:  21-10-2025</text:p>
            <text:p text:style-name="common-al">Zaaknummer : 136906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338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8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8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9982</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kappen van een eik aan Spoorlaan 32, 8162BS Epe (1369068)</meta:user-defined>
    <meta:user-defined meta:name="DCTERMS.W3CDTF/DCTERMS.available">2025-10-27</meta:user-defined>
    <meta:user-defined meta:name="DCTERMS.W3CDTF/OVERHEIDop.jaargang">2025</meta:user-defined>
    <meta:user-defined meta:name="OVERHEIDop.publicationIssue">463388</meta:user-defined>
    <meta:user-defined meta:name="OVERHEIDop.GmbID/DC.identifier">gmb-2025-463388</meta:user-defined>
    <meta:user-defined meta:name="OVERHEIDop.versieInformatie"/>
  </office:meta>
</office:document-meta>
</file>