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lbergweg 129C, 5913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lbergweg 129C, 5913BL Venlo</text:span>
          </text:p>
            <text:p text:style-name="common-al">Voor veranderen van het pand tbv fysiotherapie en verhuur aan derden in welzijnszorg</text:p>
            <text:p text:style-name="common-al">Bekendgemaakt/verzonden op 23 oktober 2025</text:p>
            <text:p text:style-name="common-al">Kenmerk Z2024-05312</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oktober 2025 tot en met 4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3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312</meta:user-defined>
    <meta:user-defined meta:name="DCTERMS.abstract">Betreft: Beschikking op aanvraag op locatie Stalbergweg 129C, 5913BL Venlo</meta:user-defined>
    <dc:language>nl</dc:language>
    <meta:user-defined meta:name="DC.title">Verleende Omgevingsvergunning reguliere voorbereidingsprocedure  - Stalbergweg 129C, 5913BL Venlo</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37</meta:user-defined>
    <meta:user-defined meta:name="OVERHEIDop.publicationIssue">463383</meta:user-defined>
    <meta:user-defined meta:name="OVERHEIDop.GmbID/DC.identifier">gmb-2025-463383</meta:user-defined>
    <meta:user-defined meta:name="OVERHEIDop.versieInformatie"/>
  </office:meta>
</office:document-meta>
</file>