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emden Oekraïne Someren 2025</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text:p>
            <text:list text:style-name="id1-3-2-1-1-4">
              <text:list-item text:style-override="id1-3-2-1-1-4-1">
                <text:number>•</text:number>
                <text:p text:style-name="al">artikel 160 lid 1 a van de Gemeentewet; </text:p>
              </text:list-item>
              <text:list-item text:style-override="id1-3-2-1-1-4-2">
                <text:number>•</text:number>
                <text:p text:style-name="al">artikel 4:81 van de Algemene wet bestuursrecht;</text:p>
              </text:list-item>
              <text:list-item text:style-override="id1-3-2-1-1-4-3">
                <text:number>•</text:number>
                <text:p text:style-name="al">artikel 2, 3, 5 en 7 van de Tijdelijke wet opvang ontheemden Oekraïne;</text:p>
              </text:list-item>
              <text:list-item text:style-override="id1-3-2-1-1-4-4">
                <text:number>•</text:number>
                <text:p text:style-name="al">artikel 2a, 2b, 6, 7, 8, 10, 11, 11a, 12 en 13 van de Regeling opvang ontheemden Oekraïne;</text:p>
              </text:list-item>
            </text:list>
            <text:p text:style-name="al"/>
            <text:p text:style-name="al">Overwegende dat het gewenst is om beleidsregels vast te stellen over de toepassing en uitleg van de voornoemde wettelijke voorschriften;</text:p>
            <text:p text:style-name="al"/>
            <text:p text:style-name="al">
            <text:span text:style-name="nadrukvet">b e s l u i t :</text:span>
          </text:p>
            <text:p text:style-name="al"/>
            <text:p text:style-name="al">vast te stellen de Beleidsregel ontheemden Oekraïne Som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 worden gebruikt en die niet nader worden omschreven hebben dezelfde betekenis als in de Tijdelijke wet opvang ontheemden Oekraïne (TWOO), de Regeling opvang ontheemden Oekraïne (RooO) en de Algemene wet bestuursrecht (Awb).</text:p>
              </text:list-item>
              <text:list-item text:style-override="id1-3-2-2-1-2-2">
                <text:number>2.</text:number>
                <text:p text:style-name="al">In deze beleidsregel wordt verstaan onder:</text:p>
                <text:list text:style-name="id1-3-2-2-1-2-2-3">
                  <text:list-item text:style-override="id1-3-2-2-1-2-2-3-1">
                    <text:number>a.</text:number>
                    <text:p text:style-name="al">Wet: Wet tijdelijke opvang ontheemden Oekraïne (TWOO);</text:p>
                  </text:list-item>
                  <text:list-item text:style-override="id1-3-2-2-1-2-2-3-2">
                    <text:number>b.</text:number>
                    <text:p text:style-name="al">Regeling: Regeling opvang ontheemden Oekraïne (RooO);</text:p>
                  </text:list-item>
                  <text:list-item text:style-override="id1-3-2-2-1-2-2-3-3">
                    <text:number>c.</text:number>
                    <text:p text:style-name="al">College: het college van burgemeester en wethouders van de gemeente Someren;</text:p>
                  </text:list-item>
                  <text:list-item text:style-override="id1-3-2-2-1-2-2-3-4">
                    <text:number>d.</text:number>
                    <text:p text:style-name="al">Belanghebbende: de ontheemde als bedoeld in artikel 1 sub c van de Regeling, die in Nederland verblijft op grond van de Richtlijn Tijdelijke Bescherming (2001/55 EG);</text:p>
                  </text:list-item>
                  <text:list-item text:style-override="id1-3-2-2-1-2-2-3-5">
                    <text:number>e.</text:number>
                    <text:p text:style-name="al">BRP: Basisregistratie Personen;</text:p>
                  </text:list-item>
                  <text:list-item text:style-override="id1-3-2-2-1-2-2-3-6">
                    <text:number>f.</text:number>
                    <text:p text:style-name="al">Leefgeld: een maandelijkse financiële toelage als bedoeld in artikel 6 lid 1 sub b van de Regeling;</text:p>
                  </text:list-item>
                  <text:list-item text:style-override="id1-3-2-2-1-2-2-3-7">
                    <text:number>g.</text:number>
                    <text:p text:style-name="al">Buitengewone kosten: een vergoeding voor noodzakelijke kosten als bedoeld in artikel 11 lid 2 van de Regeling, waaronder begrepen:</text:p>
                    <text:list text:style-name="id1-3-2-2-1-2-2-3-7-3">
                      <text:list-item text:style-override="id1-3-2-2-1-2-2-3-7-3-1">
                        <text:number>i.</text:number>
                        <text:p text:style-name="al">Dieetkosten</text:p>
                      </text:list-item>
                      <text:list-item text:style-override="id1-3-2-2-1-2-2-3-7-3-2">
                        <text:number>ii.</text:number>
                        <text:p text:style-name="al">Reiskosten gerechtelijke procedures</text:p>
                      </text:list-item>
                      <text:list-item text:style-override="id1-3-2-2-1-2-2-3-7-3-3">
                        <text:number>iii.</text:number>
                        <text:p text:style-name="al">Reiskosten schoolgaande kinderen</text:p>
                      </text:list-item>
                      <text:list-item text:style-override="id1-3-2-2-1-2-2-3-7-3-4">
                        <text:number>iv.</text:number>
                        <text:p text:style-name="al">Medische kosten</text:p>
                      </text:list-item>
                      <text:list-item text:style-override="id1-3-2-2-1-2-2-3-7-3-5">
                        <text:number>v.</text:number>
                        <text:p text:style-name="al">Overige kosten</text:p>
                      </text:list-item>
                    </text:list>
                  </text:list-item>
                  <text:list-item text:style-override="id1-3-2-2-1-2-2-3-8">
                    <text:number>h.</text:number>
                    <text:p text:style-name="al">Eigen bijdrage: een tegemoetkoming voor de verstrekte voorzieningen als bedoeld in artikel 6, eerste lid, meer in het bijzonder een tegemoetkoming voor de gemaakte kosten voor nutsvoorzieningen, van de meerderjarige ontheemde alsmede van diens meerderjarige gezinslid, als bedoeld in artikel 8 van de Regeling; </text:p>
                  </text:list-item>
                  <text:list-item text:style-override="id1-3-2-2-1-2-2-3-9">
                    <text:number>i.</text:number>
                    <text:p text:style-name="al">Inkomen: </text:p>
                    <text:list text:style-name="id1-3-2-2-1-2-2-3-9-3">
                      <text:list-item text:style-override="id1-3-2-2-1-2-2-3-9-3-1">
                        <text:number>i.</text:number>
                        <text:p text:style-name="al">Inkomen uit arbeid in loondienst of als zelfstandige in binnen- of buitenland;</text:p>
                      </text:list-item>
                      <text:list-item text:style-override="id1-3-2-2-1-2-2-3-9-3-2">
                        <text:number>ii.</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1-2-2-3-9-3-3">
                        <text:number>iii.</text:number>
                        <text:p text:style-name="al">De zorgtoeslag, huurtoeslag, het kindgebonden budget en de kinderopvangtoeslag tellen niet mee voor de bevoegdheid om het leefgeld in te trekken en de eigen bijdrage te innen.</text:p>
                      </text:list-item>
                    </text:list>
                  </text:list-item>
                  <text:list-item text:style-override="id1-3-2-2-1-2-2-3-10">
                    <text:number>j.</text:number>
                    <text:p text:style-name="al">Gezin: een gezin als bedoeld in artikel 1 sub f van de Regeling;</text:p>
                  </text:list-item>
                  <text:list-item text:style-override="id1-3-2-2-1-2-2-3-11">
                    <text:number>k.</text:number>
                    <text:p text:style-name="al">Gemeentelijke opvang: een opvangvoorziening als bedoeld in artikel 1 sub g van de Regeling;</text:p>
                  </text:list-item>
                  <text:list-item text:style-override="id1-3-2-2-1-2-2-3-12">
                    <text:number>l.</text:number>
                    <text:p text:style-name="al">Particuliere opvang: een opvangvoorziening als bedoeld in artikel 1 sub h van de Regel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1">
                <text:number>1.</text:number>
                <text:p text:style-name="al">Het college verstrekt op aanvraag van de belanghebbende leefgeld en/of vergoeding buitengewone kosten aan de belanghebbende en diens gezin.</text:p>
              </text:list-item>
              <text:list-item text:style-override="id1-3-2-2-2-2-2">
                <text:number>2.</text:number>
                <text:p text:style-name="al">In afwijking van het eerste lid, kan de aanvraag namens de belanghebbende worden gedaan door een daartoe aangewezen persoon of hulpverlenende instantie, zoals bijvoorbeeld locatiemanagement.</text:p>
              </text:list-item>
              <text:list-item text:style-override="id1-3-2-2-2-2-3">
                <text:number>3.</text:number>
                <text:p text:style-name="al">Een aanvraag kan schriftelijk worden ingediend door middel van het daartoe bestemde formulier of door middel van een email aan oekraine@senzer.nl.</text:p>
              </text:list-item>
            </text:list>
            <text:p text:style-name="al"/>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1">
                <text:number>1.</text:number>
                <text:p text:style-name="al">Een recht op leefgeld bestaat jegens de belanghebbende, die:</text:p>
                <text:list text:style-name="id1-3-2-2-3-2-1-3">
                  <text:list-item text:style-override="id1-3-2-2-3-2-1-3-1">
                    <text:number>a.</text:number>
                    <text:p text:style-name="al">In de gemeente is ingeschreven in de BRP, en;</text:p>
                  </text:list-item>
                  <text:list-item text:style-override="id1-3-2-2-3-2-1-3-2">
                    <text:number>b.</text:number>
                    <text:p text:style-name="al">verblijft in een gemeentelijke opvang voorziening of een particuliere opvang, en;</text:p>
                  </text:list-item>
                  <text:list-item text:style-override="id1-3-2-2-3-2-1-3-3">
                    <text:number>c.</text:number>
                    <text:p text:style-name="al">geen inkomsten uit arbeid of uitkering of toeslag ontvangt.</text:p>
                  </text:list-item>
                </text:list>
              </text:list-item>
              <text:list-item text:style-override="id1-3-2-2-3-2-2">
                <text:number>2.</text:number>
                <text:p text:style-name="al">Geen recht op leefgeld bestaat jegens de belanghebbende:</text:p>
                <text:list text:style-name="id1-3-2-2-3-2-2-3">
                  <text:list-item text:style-override="id1-3-2-2-3-2-2-3-1">
                    <text:number>a.</text:number>
                    <text:p text:style-name="al">die verblijft in een door hemzelf gehuurde of gekochte woning;</text:p>
                  </text:list-item>
                  <text:list-item text:style-override="id1-3-2-2-3-2-2-3-2">
                    <text:number>b.</text:number>
                    <text:p text:style-name="al">die tevens de Nederlandse nationaliteit bezit;</text:p>
                  </text:list-item>
                  <text:list-item text:style-override="id1-3-2-2-3-2-2-3-3">
                    <text:number>c.</text:number>
                    <text:p text:style-name="al">van wie rechtens de vrijheid is ontnomen;</text:p>
                  </text:list-item>
                  <text:list-item text:style-override="id1-3-2-2-3-2-2-3-4">
                    <text:number>d.</text:number>
                    <text:p text:style-name="al">van wie tijdelijke bescherming wordt geweigerd vanwege het bepaalde in artikel 28 van de Richtlijn Tijdelijke bescherming Oekraïners.</text:p>
                  </text:list-item>
                  <text:list-item text:style-override="id1-3-2-2-3-2-2-3-5">
                    <text:number>e.</text:number>
                    <text:p text:style-name="al">Een netto-inkomen ontvangt dat meer bedraagt dan 115% van het normbedrag aan leefgeld. </text:p>
                  </text:list-item>
                </text:list>
              </text:list-item>
            </text:list>
            <text:p text:style-name="al"/>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1">
                <text:number>1.</text:number>
                <text:p text:style-name="al">Een recht op vergoeding van buitengewone kosten bestaat jegens de belanghebbende, die:</text:p>
                <text:list text:style-name="id1-3-2-2-4-2-1-3">
                  <text:list-item text:style-override="id1-3-2-2-4-2-1-3-1">
                    <text:number>a.</text:number>
                    <text:p text:style-name="al">In de gemeente Someren is ingeschreven in de BRP, en;</text:p>
                  </text:list-item>
                  <text:list-item text:style-override="id1-3-2-2-4-2-1-3-2">
                    <text:number>b.</text:number>
                    <text:p text:style-name="al">verblijft in een gemeentelijke opvang of een particuliere opvang, en;</text:p>
                  </text:list-item>
                  <text:list-item text:style-override="id1-3-2-2-4-2-1-3-3">
                    <text:number>c.</text:number>
                    <text:p text:style-name="al">noodzakelijke kosten heeft die vanwege hun aard of hoogte in redelijkheid niet geacht worden door de belanghebbende zelf te worden betaa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1">
                <text:number>1.</text:number>
                <text:p text:style-name="al">Leefgeld wordt toegekend per;</text:p>
                <text:list text:style-name="id1-3-2-2-5-2-1-3">
                  <text:list-item text:style-override="id1-3-2-2-5-2-1-3-1">
                    <text:number>a.</text:number>
                    <text:p text:style-name="al">De datum van inschrijving in de BRP van de gemeente Someren;</text:p>
                  </text:list-item>
                  <text:list-item text:style-override="id1-3-2-2-5-2-1-3-2">
                    <text:number>b.</text:number>
                    <text:p text:style-name="al">De datum van het feitelijk verblijf in een gemeentelijke opvang;</text:p>
                  </text:list-item>
                  <text:list-item text:style-override="id1-3-2-2-5-2-1-3-3">
                    <text:number>c.</text:number>
                    <text:p text:style-name="al">De eerste van de maand volgend op de maand van aanvraag in het geval de belanghebbende afkomstig is uit een andere gemeente binnen Nederland en aldaar leefgeld ontving;</text:p>
                  </text:list-item>
                  <text:list-item text:style-override="id1-3-2-2-5-2-1-3-4">
                    <text:number>d.</text:number>
                    <text:p text:style-name="al">De dag volgend op de laatste dag waarop door de belanghebbende inkomsten uit arbeid of uitkering of toeslag is ontvangen.</text:p>
                  </text:list-item>
                </text:list>
              </text:list-item>
              <text:list-item text:style-override="id1-3-2-2-5-2-2">
                <text:number>2.</text:number>
                <text:p text:style-name="al">Een vergoeding van buitengewone kosten wordt toegekend per de datum van aanvraag.</text:p>
              </text:list-item>
            </text:list>
            <text:p text:style-name="al"/>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1">
                <text:number>1.</text:number>
                <text:p text:style-name="al">De hoogte van het leefgeld wordt bepaald conform artikel 10 van de Regeling voor een belanghebbende in de gemeentelijke opvang of artikel 12 van de Regeling voor een belanghebbende in een particuliere opvang. </text:p>
              </text:list-item>
              <text:list-item text:style-override="id1-3-2-2-6-2-2">
                <text:number>2.</text:number>
                <text:p text:style-name="al">De hoogte van het leefgeld wordt naar rato bepaald conform artikel 2b van de Regeling. Het inkomen van de belanghebbende dient 115% te zijn van het naar rato ingetrokken leefgeld.</text:p>
              </text:list-item>
              <text:list-item text:style-override="id1-3-2-2-6-2-3">
                <text:number>3.</text:number>
                <text:p text:style-name="al">Het leefgeld wordt verstrekt per volledige maand, behoudens:</text:p>
                <text:list text:style-name="id1-3-2-2-6-2-3-3">
                  <text:list-item text:style-override="id1-3-2-2-6-2-3-3-1">
                    <text:number>a.</text:number>
                    <text:p text:style-name="al"> in de maand van eerste toekenning van leefgeld, waarbij het leefgeld naar rato van het aantal dagen in de maand waarop de belanghebbende aan de voorwaarden voor leefgeld voldoet wordt verstrekt;</text:p>
                  </text:list-item>
                  <text:list-item text:style-override="id1-3-2-2-6-2-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2-4">
                <text:number>4.</text:number>
                <text:p text:style-name="al">De hoogte van de vergoeding van buitengewone kosten wordt vastgesteld op de feitelijke kosten, dan wel op een door het college in redelijkheid vast te stellen tegemoetkoming.</text:p>
              </text:list-item>
            </text:list>
            <text:p text:style-name="al"/>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1">
                <text:number>1.</text:number>
                <text:p text:style-name="al">Leefgeld wordt maandelijks op de eerste dag van de maand uitbetaald.</text:p>
              </text:list-item>
              <text:list-item text:style-override="id1-3-2-2-7-2-2">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2-3">
                <text:number>3.</text:number>
                <text:p text:style-name="al">Uitbetaling van leefgeld vindt plaats op een reguliere bankrekening, of in het geval dat het openen van een dergelijke bankrekening (nog) niet mogelijk is, op een door Senzer te verstrekken prepaid bankkaart.</text:p>
              </text:list-item>
              <text:list-item text:style-override="id1-3-2-2-7-2-4">
                <text:number>4.</text:number>
                <text:p text:style-name="al">Indien de belanghebbende inkomsten ontvangt dan zal de hoogte van het leefgeld worden aangepast voor de eerstvolgende maand, conform artikel 2b van de Regeling. </text:p>
              </text:list-item>
            </text:list>
            <text:p text:style-name="al"/>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1">
                <text:number>1.</text:number>
                <text:p text:style-name="al">De verstrekking van het leefgeld wordt beëindigd indien de belanghebbende;</text:p>
                <text:list text:style-name="id1-3-2-2-8-2-1-3">
                  <text:list-item text:style-override="id1-3-2-2-8-2-1-3-1">
                    <text:number>a.</text:number>
                    <text:p text:style-name="al">Inkomsten uit arbeid in loondienst of als zelfstandige in Nederland of in een ander land heeft wat meer bedraagt dan 115% van het leefgeld;</text:p>
                  </text:list-item>
                  <text:list-item text:style-override="id1-3-2-2-8-2-1-3-2">
                    <text:number>b.</text:number>
                    <text:p text:style-name="al">een loondervingsuitkering of een toeslag op grond van de Toeslagenwet ontvangt wat meer bedraagt dan 115% van het leefgeld;</text:p>
                  </text:list-item>
                  <text:list-item text:style-override="id1-3-2-2-8-2-1-3-3">
                    <text:number>c.</text:number>
                    <text:p text:style-name="al">gedurende twee weken niet heeft voldaan aan verzoeken van of namens het college om informatie te verstrekken over zijn inkomsten en gezinssamenstelling;</text:p>
                  </text:list-item>
                  <text:list-item text:style-override="id1-3-2-2-8-2-1-3-4">
                    <text:number>d.</text:number>
                    <text:p text:style-name="al">inkomsten verborgen heeft gehouden en daardoor ten onrechte van de verstrekkingen gebruik heeft gemaakt;</text:p>
                  </text:list-item>
                </text:list>
              </text:list-item>
              <text:list-item text:style-override="id1-3-2-2-8-2-2">
                <text:number>2.</text:number>
                <text:p text:style-name="al">De verstrekking van het leefgeld kan worden beperkt of ingetrokken indien de belanghebbende;</text:p>
                <text:list text:style-name="id1-3-2-2-8-2-2-3">
                  <text:list-item text:style-override="id1-3-2-2-8-2-2-3-1">
                    <text:number>a.</text:number>
                    <text:p text:style-name="al">geen gebruik meer maakt van opvang omdat opvang (of onderdak) elders is voorzien;</text:p>
                  </text:list-item>
                  <text:list-item text:style-override="id1-3-2-2-8-2-2-3-2">
                    <text:number>b.</text:number>
                    <text:p text:style-name="al">de opvang definitief verlaat of langer dan 28 dagen per kalenderjaar niet in de opvang is verschenen zonder het college hiervan op de hoogte te stellen;</text:p>
                  </text:list-item>
                  <text:list-item text:style-override="id1-3-2-2-8-2-2-3-3">
                    <text:number>c.</text:number>
                    <text:p text:style-name="al">ernstig inbreuk maakt op de verplichtingen, genoemd in artikel 6, derde lid van de Regeling;</text:p>
                  </text:list-item>
                  <text:list-item text:style-override="id1-3-2-2-8-2-2-3-4">
                    <text:number>d.</text:number>
                    <text:p text:style-name="al">een ernstige vorm van geweld pleegt jegens medebewoners die in dezelfde opvangvoorziening verblijven, aan personen die werkzaam zijn in de voorziening, of aan anderen.</text:p>
                  </text:list-item>
                </text:list>
              </text:list-item>
              <text:list-item text:style-override="id1-3-2-2-8-2-3">
                <text:number>3.</text:number>
                <text:p text:style-name="al">Indien de in het eerste lid bedoelde belanghebbende minderjarig is, dan eindigt uitsluitend de verstrekking van het leefgeld van die minderjarige.</text:p>
              </text:list-item>
              <text:list-item text:style-override="id1-3-2-2-8-2-4">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item text:style-override="id1-3-2-2-8-2-5">
                <text:number>5.</text:number>
                <text:p text:style-name="al">De beëindiging gaat in vanaf de eerste dag van de maand volgend op de maand waarin van één of meer van de bovengenoemde omstandigheden is gebleken.</text:p>
              </text:list-item>
            </text:list>
            <text:p text:style-name="al"/>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p text:style-name="al"/>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1">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2-2">
                <text:number>2.</text:number>
                <text:p text:style-name="al">Onder inkomsten als bedoeld in het eerste lid wordt in ieder geval verstaan:</text:p>
                <text:list text:style-name="id1-3-2-2-10-2-2-3">
                  <text:list-item text:style-override="id1-3-2-2-10-2-2-3-1">
                    <text:number>a.</text:number>
                    <text:p text:style-name="al">Inkomsten uit arbeid in loondienst of als zelfstandige in binnen- of buitenland;</text:p>
                  </text:list-item>
                  <text:list-item text:style-override="id1-3-2-2-10-2-2-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2-3">
                <text:number>3.</text:number>
                <text:p text:style-name="al">De mededeling als bedoeld in het eerste lid kan door de belanghebbende schriftelijk worden gedaan via een door Senzer aan de belanghebbende ter beschikking gesteld inlichtingenformulier of digitaal via de website van Senzer.</text:p>
              </text:list-item>
            </text:list>
            <text:p text:style-name="al"/>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1">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text:p>
                <text:list text:style-name="id1-3-2-2-11-2-1-3">
                  <text:list-item text:style-override="id1-3-2-2-11-2-1-3-1">
                    <text:number>a.</text:number>
                    <text:p text:style-name="al">Het beoordelen van verzoeken om en wijzigingen van leefgeld;</text:p>
                  </text:list-item>
                  <text:list-item text:style-override="id1-3-2-2-11-2-1-3-2">
                    <text:number>b.</text:number>
                    <text:p text:style-name="al">De handhaving op de rechtmatige verstrekking van leefgeld;</text:p>
                  </text:list-item>
                  <text:list-item text:style-override="id1-3-2-2-11-2-1-3-3">
                    <text:number>c.</text:number>
                    <text:p text:style-name="al">Het vaststellen van een op te leggen eigen bijdrage;</text:p>
                  </text:list-item>
                  <text:list-item text:style-override="id1-3-2-2-11-2-1-3-4">
                    <text:number>d.</text:number>
                    <text:p text:style-name="al">Het vaststellen van de hoogte van een vordering leefgeld.</text:p>
                  </text:list-item>
                </text:list>
              </text:list-item>
            </text:list>
            <text:p text:style-name="al"/>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1">
                <text:number>1.</text:number>
                <text:p text:style-name="al">Het college vordert in beginsel het teveel of ten onrechte verstrekte leefgeld van de belanghebbende terug, tenzij er sprake zijn van dringende redenen kan het college besluiten hier geheel of gedeeltelijk van af te zien. </text:p>
              </text:list-item>
              <text:list-item text:style-override="id1-3-2-2-12-2-2">
                <text:number>2.</text:number>
                <text:p text:style-name="al">Indien leefgeld is verstrekt aan een gezin, dan vordert het college het aan het gezin teveel of ten onrechte verstrekt leefgeld terug van de meerderjarige belanghebbende.</text:p>
              </text:list-item>
              <text:list-item text:style-override="id1-3-2-2-12-2-3">
                <text:number>3.</text:number>
                <text:p text:style-name="al">Het college vordert niet meer terug dan dat er verstrekt is.</text:p>
              </text:list-item>
            </text:list>
            <text:p text:style-name="al"/>
          </text:section>
          <text:section text:name="artikel_id1-3-2-2-13" text:style-name="artikel">
            <text:p text:style-name="artikel_kop_titel"><text:span text:style-name="artikel_kop_label">Artikel</text:span> <text:span text:style-name="artikel_kop_nr">11</text:span> Terugvordering en invordering leefgeld</text:p>
            <text:list text:style-name="id1-3-2-2-13-2">
              <text:list-item text:style-override="id1-3-2-2-13-2-1">
                <text:number>1.</text:number>
                <text:p text:style-name="al">Het college start de invordering gelijktijdig met de afgifte van het besluit tot terugvordering en hanteert daarbij de in artikel 4:87 Awb genoemde betalingstermijn van zes weken.</text:p>
              </text:list-item>
              <text:list-item text:style-override="id1-3-2-2-13-2-2">
                <text:number>2.</text:number>
                <text:p text:style-name="al">Het gelijktijdig met het terugvorderingsbesluit afgegeven invorderingsbesluit omvat daarbij het volgende:</text:p>
                <text:list text:style-name="id1-3-2-2-13-2-2-3">
                  <text:list-item text:style-override="id1-3-2-2-13-2-2-3-1">
                    <text:number>a.</text:number>
                    <text:p text:style-name="al">de hoogte van (het saldo van) de vordering;</text:p>
                  </text:list-item>
                  <text:list-item text:style-override="id1-3-2-2-13-2-2-3-2">
                    <text:number>b.</text:number>
                    <text:p text:style-name="al">de betalingsverplichting om de vordering in zijn geheel te voldoen;</text:p>
                  </text:list-item>
                  <text:list-item text:style-override="id1-3-2-2-13-2-2-3-3">
                    <text:number>c.</text:number>
                    <text:p text:style-name="al">de datum waarop de betalingsverplichting in gaat;</text:p>
                  </text:list-item>
                  <text:list-item text:style-override="id1-3-2-2-13-2-2-3-4">
                    <text:number>d.</text:number>
                    <text:p text:style-name="al">de mogelijkheid voor belanghebbende om binnen 6 weken na verzenddatum van de beschikking als bedoeld in artikel 4:87 Awb een betalingsregeling te treffen.</text:p>
                  </text:list-item>
                </text:list>
              </text:list-item>
              <text:list-item text:style-override="id1-3-2-2-13-2-3">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2-4">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p text:style-name="al"/>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1">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2-2">
                <text:number>2.</text:number>
                <text:p text:style-name="al">Nadat een executoriale titel is verkregen, kan het college besluiten om tot dwanginvordering over te gaan, door de vordering in handen van een (gerechts)deurwaarder te stellen.</text:p>
              </text:list-item>
            </text:list>
            <text:p text:style-name="al"/>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1">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15-2-1-3">
                  <text:list-item text:style-override="id1-3-2-2-15-2-1-3-1">
                    <text:number>a.</text:number>
                    <text:p text:style-name="al">inkomsten uit arbeid in loondienst of als zelfstandige in Nederland of in een ander land heeft dat ten hoogte is van minimaal 115% van het leefgeld plus de eigen bijdrage;</text:p>
                  </text:list-item>
                  <text:list-item text:style-override="id1-3-2-2-15-2-1-3-2">
                    <text:number>b.</text:number>
                    <text:p text:style-name="al">een loondervingsuitkering of een toeslag op grond van de Toeslagenwet ontvangt dat ten hoogte is van minimaal 115% van het leefgeld plus de eigen bijdrage;</text:p>
                  </text:list-item>
                  <text:list-item text:style-override="id1-3-2-2-15-2-1-3-3">
                    <text:number>c.</text:number>
                    <text:p text:style-name="al">gedurende twee weken niet heeft voldaan aan verzoeken van of namens het college om informatie te verstrekken over zijn inkomsten en gezinssamenstelling, of</text:p>
                  </text:list-item>
                  <text:list-item text:style-override="id1-3-2-2-15-2-1-3-4">
                    <text:number>d.</text:number>
                    <text:p text:style-name="al">inkomsten verborgen heeft gehouden en daardoor ten onrechte van de verstrekkingen gebruik heeft gemaakt.</text:p>
                  </text:list-item>
                </text:list>
              </text:list-item>
              <text:list-item text:style-override="id1-3-2-2-15-2-2">
                <text:number>2.</text:number>
                <text:p text:style-name="al">De eigen bijdrage wordt door middel van een beschikking opgelegd aan de meerderjarige belanghebbende en, indien van toepassing, diens meerderjarige gezinslid.</text:p>
              </text:list-item>
            </text:list>
            <text:p text:style-name="al"/>
          </text:section>
          <text:section text:name="artikel_id1-3-2-2-16" text:style-name="artikel">
            <text:p text:style-name="artikel_kop_titel"><text:span text:style-name="artikel_kop_label">Artikel</text:span> <text:span text:style-name="artikel_kop_nr">14</text:span> Ingangsdatum eigen bijdrage</text:p>
            <text:p text:style-name="al">De eigen bijdrage wordt opgelegd vanaf de eerste dag van de maand volgend op de maand waarin van één of meer van de omstandigheden als bedoeld in artikel 7 van deze beleidsregel is gebleken.</text:p>
            <text:p text:style-name="al"/>
          </text:section>
          <text:section text:name="artikel_id1-3-2-2-17" text:style-name="artikel">
            <text:p text:style-name="artikel_kop_titel"><text:span text:style-name="artikel_kop_label">Artikel</text:span> <text:span text:style-name="artikel_kop_nr">15</text:span> Betaling eigen bijdrage</text:p>
            <text:list text:style-name="id1-3-2-2-17-2">
              <text:list-item text:style-override="id1-3-2-2-17-2-1">
                <text:number>1.</text:number>
                <text:p text:style-name="al">De eigen bijdrage is maandelijks achteraf verschuldigd.</text:p>
              </text:list-item>
              <text:list-item text:style-override="id1-3-2-2-17-2-2">
                <text:number>2.</text:number>
                <text:p text:style-name="al">De eigen bijdrage dient uiterlijk op de laatste dag van de maand te zijn betaald door overmaking op de daartoe aangewezen bankrekening van Senzer.</text:p>
              </text:list-item>
              <text:list-item text:style-override="id1-3-2-2-17-2-3">
                <text:number>3.</text:number>
                <text:p text:style-name="al">Onder betaling als bedoeld in het tweede lid wordt bedoeld de feitelijke bijschrijving van de eigen bijdrage op de bankrekening van Senzer.</text:p>
              </text:list-item>
            </text:list>
            <text:p text:style-name="al"/>
          </text:section>
          <text:section text:name="artikel_id1-3-2-2-18" text:style-name="artikel">
            <text:p text:style-name="artikel_kop_titel"><text:span text:style-name="artikel_kop_label">Artikel</text:span> <text:span text:style-name="artikel_kop_nr">16</text:span> Beëindiging eigen bijdrage</text:p>
            <text:list text:style-name="id1-3-2-2-18-2">
              <text:list-item text:style-override="id1-3-2-2-18-2-1">
                <text:number>1.</text:number>
                <text:p text:style-name="al">De eigen bijdrage is over een volledige kalendermaand verschuldigd.</text:p>
              </text:list-item>
              <text:list-item text:style-override="id1-3-2-2-18-2-2">
                <text:number>2.</text:number>
                <text:p text:style-name="al">De eigen bijdrage is niet langer verschuldigd, indien de meerderjarige belanghebbende niet langer</text:p>
                <text:list text:style-name="id1-3-2-2-18-2-2-3">
                  <text:list-item text:style-override="id1-3-2-2-18-2-2-3-1">
                    <text:number>a.</text:number>
                    <text:p text:style-name="al">in gemeentelijke opvang verblijft;</text:p>
                  </text:list-item>
                  <text:list-item text:style-override="id1-3-2-2-18-2-2-3-2">
                    <text:number>b.</text:number>
                    <text:p text:style-name="al">inkomsten uit arbeid in loondienst of als zelfstandige in Nederland of een ander land heeft;</text:p>
                  </text:list-item>
                  <text:list-item text:style-override="id1-3-2-2-18-2-2-3-3">
                    <text:number>c.</text:number>
                    <text:p text:style-name="al">inkomsten uit arbeid in loondienst of als zelfstandige in Nederland of een ander land boven 115% norm, zoals bedoeld in artikel 2b, heeft;</text:p>
                  </text:list-item>
                  <text:list-item text:style-override="id1-3-2-2-18-2-2-3-4">
                    <text:number>d.</text:number>
                    <text:p text:style-name="al">een loondervingsuitkering of een toeslag op grond van de Toeslagenwet ontvangt.</text:p>
                  </text:list-item>
                  <text:list-item text:style-override="id1-3-2-2-18-2-2-3-5">
                    <text:number>e.</text:number>
                    <text:p text:style-name="al">een loondervingsuitkering of een toeslag op grand van de Toeslagenwet boven de 115% norm, zoals bedoeld in artikel 2b, ontvangt.</text:p>
                  </text:list-item>
                </text:list>
              </text:list-item>
              <text:list-item text:style-override="id1-3-2-2-18-2-3">
                <text:number>3.</text:number>
                <text:p text:style-name="al">In afwijking van het eerste lid, wordt de eigen bijdrage naar rato van het aantal dagen berekend, indien zich een situatie voordoet als bedoeld in het tweede lid.</text:p>
              </text:list-item>
            </text:list>
            <text:p text:style-name="al"/>
          </text:section>
          <text:section text:name="artikel_id1-3-2-2-19" text:style-name="artikel">
            <text:p text:style-name="artikel_kop_titel"><text:span text:style-name="artikel_kop_label">Artikel</text:span> <text:span text:style-name="artikel_kop_nr">17</text:span> Niet of niet meer voldoen van de eigen bijdrage</text:p>
            <text:list text:style-name="id1-3-2-2-19-2">
              <text:list-item text:style-override="id1-3-2-2-19-2-1">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9-2-2">
                <text:number>2.</text:number>
                <text:p text:style-name="al">Nadat een executoriale titel is verkregen, kan het college besluiten om tot dwanginvordering over te gaan, door de vordering in handen van een (gerechts)deurwaarder te stellen.</text:p>
              </text:list-item>
            </text:list>
            <text:p text:style-name="al"/>
          </text:section>
          <text:section text:name="artikel_id1-3-2-2-20" text:style-name="artikel">
            <text:p text:style-name="artikel_kop_titel"><text:span text:style-name="artikel_kop_label">Artikel</text:span> <text:span text:style-name="artikel_kop_nr">18</text:span> Hardheidsclausule</text:p>
            <text:p text:style-name="al">Door of namens het college kan met toepassing van artikel 4:84 van de Awb in bijzondere gevallen ten gunste van de belanghebbende worden afgeweken van deze beleidsregel, indien toepassing hiervan tot onbillijkheden van overwegende aard leidt.</text:p>
            <text:p text:style-name="al"/>
          </text:section>
          <text:section text:name="artikel_id1-3-2-2-21" text:style-name="artikel">
            <text:p text:style-name="artikel_kop_titel"><text:span text:style-name="artikel_kop_label">Artikel</text:span> <text:span text:style-name="artikel_kop_nr">19</text:span> Citeertitel</text:p>
            <text:p text:style-name="al">Deze beleidsregel wordt aangehaald als: Beleidsregel ontheemden Oekraïne Someren 2025.</text:p>
            <text:p text:style-name="al"/>
          </text:section>
          <text:section text:name="artikel_id1-3-2-2-22" text:style-name="artikel">
            <text:p text:style-name="artikel_kop_titel"><text:span text:style-name="artikel_kop_label">Artikel</text:span> <text:span text:style-name="artikel_kop_nr">20</text:span> Inwerkingtreding</text:p>
            <text:list text:style-name="id1-3-2-2-22-2">
              <text:list-item text:style-override="id1-3-2-2-22-2-1">
                <text:number>1.</text:number>
                <text:p text:style-name="al">Deze beleidsregel treedt in werking op de dag na bekendmaking en werkt terug tot 1 oktober 2025.</text:p>
              </text:list-item>
              <text:list-item text:style-override="id1-3-2-2-22-2-2">
                <text:number>2.</text:number>
                <text:p text:style-name="al">De beleidsregel ‘Beleidsregel ontheemden Oekraïne’ wordt ingetrokk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33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Migratie en integratie | Organisatie en beleid</meta:user-defined>
    <meta:user-defined meta:name="DC.source">artikel 160, eerste lid, van de Gemeentewet]|[1.0:c:BWBR0005416&amp;artikel=160&amp;lid=1&amp;g=2025-02-12</meta:user-defined>
    <meta:user-defined meta:name="DC.source">artikel 4:81 van de Algemene wet bestuursrecht]|[1.0:c:BWBR0005537&amp;artikel=4%3A81&amp;g=2025-09-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5 van de Tijdelijke wet opvang ontheemden Oekraïne]|[1.0:c:BWBR0049876&amp;artikel=5&amp;g=2025-07-01</meta:user-defined>
    <meta:user-defined meta:name="DC.source">artikel 7 van de Tijdelijke wet opvang ontheemden Oekraïne]|[1.0:c:BWBR0049876&amp;artikel=7&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 ontheemden Oekraïne Someren 2025</meta:user-defined>
    <dc:language>nl</dc:language>
    <meta:user-defined meta:name="OVERHEIDop.locatietype/OVERHEIDop.gebiedsmarkering">Gemeente</meta:user-defined>
    <meta:user-defined meta:name="DC.title">Beleidsregel ontheemden Oekraïne Someren 2025</meta:user-defined>
    <meta:user-defined meta:name="DCTERMS.W3CDTF/DCTERMS.available">2025-10-27</meta:user-defined>
    <meta:user-defined meta:name="DCTERMS.W3CDTF/OVERHEIDop.jaargang">2025</meta:user-defined>
    <meta:user-defined meta:name="OVERHEIDop.publicationIssue">463380</meta:user-defined>
    <meta:user-defined meta:name="OVERHEIDop.betreftRegeling">CVDR745899_1</meta:user-defined>
    <meta:user-defined meta:name="xs:date/OVERHEIDop.startdatum">2025-10-28</meta:user-defined>
    <meta:user-defined meta:name="OVERHEIDop.GmbID/DC.identifier">gmb-2025-463380</meta:user-defined>
    <meta:user-defined meta:name="OVERHEIDop.versieInformatie"/>
  </office:meta>
</office:document-meta>
</file>