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Groenedijk 3 te Heerhugowaard (Mobiel br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3 oktober 2025 namens Gemeente Dijk en Waard een volledige melding ontvangen van een ontwikkeling aan Groenedijk 3 te Heerhugowaard. Het gaat over het inzetten van een mobiele puinbreker. De melding heeft het kenmerk OMG-066419/DMSZ25-0804061. </text:p>
            <text:p text:style-name="common-al">Het betreft een melding zoals bedoeld in afdeling 7.2 van het Besluit bouwwerken leefomgeving (Bbl). Van deze melding wordt overeenkomstig artikel 10.20, eerste lid van het Omgevingsbesluit een kennisgeving gedaan.</text:p>
            <text:p text:style-name="common-al">De melding gaat over de volgende activiteit: </text:p>
            <text:p text:style-name="common-al">Mobiel breken van bouw- en sloopafval.</text:p>
            <text:p text:style-name="common-al">De werkzaamheden vinden plaats in de periode van 13 november 2025 tot en met 13 februari 2026. De verwachte tijdsduur bedraagt in totaal één werkdagen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6419/DMSZ25-080406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337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7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7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6419/DMSZ25-0804061</meta:user-defined>
    <meta:user-defined meta:name="DCTERMS.abstract">melding puinbreker</meta:user-defined>
    <dc:language>nl</dc:language>
    <meta:user-defined meta:name="OVERHEIDop.locatietype/OVERHEIDop.gebiedsmarkering">Adres</meta:user-defined>
    <meta:user-defined meta:name="DC.title">Melding ontvangen voor Groenedijk 3 te Heerhugowaard (Mobiel breken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79</meta:user-defined>
    <meta:user-defined meta:name="OVERHEIDop.GmbID/DC.identifier">gmb-2025-463379</meta:user-defined>
    <meta:user-defined meta:name="OVERHEIDop.versieInformatie"/>
  </office:meta>
</office:document-meta>
</file>