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opbouw, Schaduwmaskerstraat 53 5651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893 </text:p>
            <text:p text:style-name="common-al"> Omschrijving: plaats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duwmaskerstraat 53 5651HM Eindhoven</text:p>
              </text:list-item>
            </text:list>
            <text:p text:style-name="common-al"> Datum ontvangst: 22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37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7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7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93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een dakopbouw, Schaduwmaskerstraat 53 5651HM Eindhov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78</meta:user-defined>
    <meta:user-defined meta:name="OVERHEIDop.GmbID/DC.identifier">gmb-2025-463378</meta:user-defined>
    <meta:user-defined meta:name="OVERHEIDop.versieInformatie"/>
  </office:meta>
</office:document-meta>
</file>