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3-10-2025 00:00 hebben wij aanvraag reguliere omgevingsvergunning voor het kappen van bomen op het adres Burgemeester Buijvoetsplein 76 7497LD Bent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3-10-2025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63377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37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37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025387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3-10-2025 00:00 hebben wij aanvraag reguliere omgevingsvergunning voor het kappen van bomen op het adres Burgemeester Buijvoetsplein 76 7497LD Bentelo ontvangen.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377</meta:user-defined>
    <meta:user-defined meta:name="OVERHEIDop.GmbID/DC.identifier">gmb-2025-463377</meta:user-defined>
    <meta:user-defined meta:name="OVERHEIDop.versieInformatie"/>
  </office:meta>
</office:document-meta>
</file>