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weg ong (nabij 7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Groeneweg ong (nabij 7) te Someren,</text:span> inzake het oprichten van twee tweekappers. </text:p>
            <text:p text:style-name="common-al">is verlengd met ten hoogste zes weken.</text:p>
            <text:p text:style-name="common-al">(verzenddatum besluit: 20-10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33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69734</meta:user-defined>
    <meta:user-defined meta:name="DCTERMS.abstract">Oprichten van twee tweekappers Groeneweg ong (nabij 7) </meta:user-defined>
    <dc:language>nl</dc:language>
    <meta:user-defined meta:name="OVERHEIDop.locatietype/OVERHEIDop.gebiedsmarkering">Punt</meta:user-defined>
    <meta:user-defined meta:name="DC.title">Verlengen beslistermijn aanvraag omgevingsvergunning Groeneweg ong (nabij 7) te Som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375</meta:user-defined>
    <meta:user-defined meta:name="OVERHEIDop.GmbID/DC.identifier">gmb-2025-463375</meta:user-defined>
    <meta:user-defined meta:name="OVERHEIDop.versieInformatie"/>
  </office:meta>
</office:document-meta>
</file>