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voeren van constructieve aanpassingen aan de vloer, voorgevel en achtergevel van de woning, Douzapad 16, 2722 AW te Zoetermeer op 22-10-2025</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mgevingsvergunning ontvangen voor het uitvoeren van constructieve aanpassingen aan de vloer, voorgevel en achtergevel van de woning op locatie Douzapad 16 2722AW Zoetermeer. De aanvraag is geregistreerd onder zaaknummer 2025-14010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33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0109</meta:user-defined>
    <meta:user-defined meta:name="DCTERMS.abstract">het uitvoeren van constructieve aanpassingen aan de vloer, voorgevel en achtergevel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voeren van constructieve aanpassingen aan de vloer, voorgevel en achtergevel van de woning, Douzapad 16, 2722 AW te Zoetermeer op 22-10-2025</meta:user-defined>
    <meta:user-defined meta:name="DCTERMS.W3CDTF/DCTERMS.available">2025-10-27</meta:user-defined>
    <meta:user-defined meta:name="DCTERMS.W3CDTF/OVERHEIDop.jaargang">2025</meta:user-defined>
    <meta:user-defined meta:name="OVERHEIDop.publicationIssue">463373</meta:user-defined>
    <meta:user-defined meta:name="OVERHEIDop.GmbID/DC.identifier">gmb-2025-463373</meta:user-defined>
    <meta:user-defined meta:name="OVERHEIDop.versieInformatie"/>
  </office:meta>
</office:document-meta>
</file>