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enhofstraat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0-2025 een aanvraag voor een omgevingsvergunning is ingediend voor:</text:p>
            <text:p text:style-name="common-al">- <text:span text:style-name="nadrukvet">Wijtenhofstraat 9 te Someren</text:span>, inzake een wijziging op het oprichten van 2 levensloopbestendige woning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3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90209</meta:user-defined>
    <meta:user-defined meta:name="DCTERMS.abstract">Wijziging op het oprichten van 2 levensloopbestendige woningen Wijtenhofstraat 9 </meta:user-defined>
    <dc:language>nl</dc:language>
    <meta:user-defined meta:name="OVERHEIDop.locatietype/OVERHEIDop.gebiedsmarkering">Punt</meta:user-defined>
    <meta:user-defined meta:name="DC.title">Aanvraag omgevingsvergunning Wijtenhofstraat 9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363</meta:user-defined>
    <meta:user-defined meta:name="OVERHEIDop.GmbID/DC.identifier">gmb-2025-463363</meta:user-defined>
    <meta:user-defined meta:name="OVERHEIDop.versieInformatie"/>
  </office:meta>
</office:document-meta>
</file>