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9-2025 00:00 hebben wij aanvraag reguliere omgevingsvergunning voor het kappen van bomen op het adres Beukenlaantje 3a 7475SK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9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335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5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5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2549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0-09-2025 00:00 hebben wij aanvraag reguliere omgevingsvergunning voor het kappen van bomen op het adres Beukenlaantje 3a 7475SK Markelo ontvangen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53</meta:user-defined>
    <meta:user-defined meta:name="OVERHEIDop.GmbID/DC.identifier">gmb-2025-463353</meta:user-defined>
    <meta:user-defined meta:name="OVERHEIDop.versieInformatie"/>
  </office:meta>
</office:document-meta>
</file>