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uitenvaart fase 2 Oude Kanaaldijk 295 t/m 302, Alkmaar 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september 2025 namens Gemeente Alkmaar een volledige melding ontvangen van een ontwikkeling aan Buitenvaart fase 2 Oude Kanaaldijk 295 t/m 302 te Alkmaar. Het gaat over het plaatsen en in gebruik nemen van gesloten bodemenergiesystemen. De melding heeft het kenmerk OMG-064711/DMS5142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711/DMS51423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3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711/DMS514235</meta:user-defined>
    <meta:user-defined meta:name="DCTERMS.abstract">melding BES</meta:user-defined>
    <dc:language>nl</dc:language>
    <meta:user-defined meta:name="OVERHEIDop.locatietype/OVERHEIDop.gebiedsmarkering">Vlak</meta:user-defined>
    <meta:user-defined meta:name="DC.title">Melding ontvangen voor Buitenvaart fase 2 Oude Kanaaldijk 295 t/m 302, Alkmaar (Gesloten bodemenergiesysteem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49</meta:user-defined>
    <meta:user-defined meta:name="OVERHEIDop.GmbID/DC.identifier">gmb-2025-463349</meta:user-defined>
    <meta:user-defined meta:name="OVERHEIDop.versieInformatie"/>
  </office:meta>
</office:document-meta>
</file>