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10971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Korenmolenlaan 4, Woerden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organiseren van een Teenage feest op 31 oktober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6-10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3-10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63343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343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343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L-25-010971</meta:user-defined>
    <meta:user-defined meta:name="DCTERMS.abstract">het organiseren van een Teenage feest op 31 oktober 2025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3343</meta:user-defined>
    <meta:user-defined meta:name="OVERHEIDop.GmbID/DC.identifier">gmb-2025-463343</meta:user-defined>
    <meta:user-defined meta:name="OVERHEIDop.versieInformatie"/>
  </office:meta>
</office:document-meta>
</file>