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ntree voedselbos tegenover Industrieweg 23-31.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entree voedselbos tegenover Industrieweg 23-31. Alphen aan den Rijn, geregistreerd onder nr. 048435352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5. De gemeente neemt daarover waarschijnlijk voor 27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33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35271</meta:user-defined>
    <meta:user-defined meta:name="DCTERMS.abstract">Aanvraag vergunning voor het realiseren van een entree voedselbos tegenover Industrieweg 23-31. Alphen aan den Rijn</meta:user-defined>
    <dc:language>nl</dc:language>
    <meta:user-defined meta:name="OVERHEIDop.locatietype/OVERHEIDop.gebiedsmarkering">Vlak</meta:user-defined>
    <meta:user-defined meta:name="DC.title">Aanvraag vergunning voor het realiseren van een entree voedselbos tegenover Industrieweg 23-31. Alphen aan den Rij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34</meta:user-defined>
    <meta:user-defined meta:name="OVERHEIDop.GmbID/DC.identifier">gmb-2025-46334</meta:user-defined>
    <meta:user-defined meta:name="OVERHEIDop.versieInformatie"/>
  </office:meta>
</office:document-meta>
</file>