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rplaatsen van een kunstwerk, tussen Gerard Eilanderstraat, Bawina van Heemstralaan en Jan Frowijnstraat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2679</text:p>
            <text:p text:style-name="common-al">
            <text:span text:style-name="nadrukvet">Ontvangen op:</text:span> 02-10-2025</text:p>
            <text:p text:style-name="common-al">
            <text:span text:style-name="nadrukvet">Locatie:</text:span> [Coevorden G 3917 ] Coevorden G 3917</text:p>
            <text:p text:style-name="common-al">
            <text:span text:style-name="nadrukvet">Projectomschrijving:</text:span> het herplaatsen van een kunstwer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2-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333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3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3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5-022679</meta:user-defined>
    <meta:user-defined meta:name="DCTERMS.abstract">het herplaatsen van een kunst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herplaatsen van een kunstwerk, tussen Gerard Eilanderstraat, Bawina van Heemstralaan en Jan Frowijnstraat te Coevorden</meta:user-defined>
    <meta:user-defined meta:name="DCTERMS.W3CDTF/DCTERMS.available">2025-10-27</meta:user-defined>
    <meta:user-defined meta:name="DCTERMS.W3CDTF/OVERHEIDop.jaargang">2025</meta:user-defined>
    <meta:user-defined meta:name="OVERHEIDop.publicationIssue">463336</meta:user-defined>
    <meta:user-defined meta:name="OVERHEIDop.GmbID/DC.identifier">gmb-2025-463336</meta:user-defined>
    <meta:user-defined meta:name="OVERHEIDop.versieInformatie"/>
  </office:meta>
</office:document-meta>
</file>