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van kozijnen, ramen en deur Groenewoud 60 Vlissingen (21-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childeren van de kozijnen, ramen en deur op de locatie Groenewoud 60 in Vlissingen.</text:p>
            <text:p text:style-name="common-al">Het betreft een verleende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3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lderen van kozijnen, ramen en deur Groenewoud 60 Vlissingen (21-10-2025)</meta:user-defined>
    <meta:user-defined meta:name="DCTERMS.W3CDTF/DCTERMS.available">2025-10-27</meta:user-defined>
    <meta:user-defined meta:name="DCTERMS.W3CDTF/OVERHEIDop.jaargang">2025</meta:user-defined>
    <meta:user-defined meta:name="OVERHEIDop.publicationIssue">463334</meta:user-defined>
    <meta:user-defined meta:name="OVERHEIDop.GmbID/DC.identifier">gmb-2025-463334</meta:user-defined>
    <meta:user-defined meta:name="OVERHEIDop.versieInformatie"/>
  </office:meta>
</office:document-meta>
</file>