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wijken bestemmingsplan i.v.m nieuw te bouwen hoogspanningsstation Malledijk /Groene Kruisweg, 3208 LA Spijkenisse, Verzoeklocatie 20251022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wijken bestemmingsplan i.v.m nieuw te bouwen hoogspannings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/Groene Kruisweg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23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3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82397</meta:user-defined>
    <meta:user-defined meta:name="DCTERMS.abstract">Het afwijken bestemmingsplan i.v.m nieuw te bouwen hoogspannings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fwijken bestemmingsplan i.v.m nieuw te bouwen hoogspanningsstation Malledijk /Groene Kruisweg, 3208 LA Spijkenisse, Verzoeklocatie 202510220110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33</meta:user-defined>
    <meta:user-defined meta:name="OVERHEIDop.GmbID/DC.identifier">gmb-2025-463333</meta:user-defined>
    <meta:user-defined meta:name="OVERHEIDop.versieInformatie"/>
  </office:meta>
</office:document-meta>
</file>