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leintje Frourock </text:span>
          </text:p>
            <text:p text:style-name="common-al">
            
          </text:p>
            <text:p text:style-name="common-al">Burgemeester van de gemeente Waadhoeke heeft op 23 oktober 2025 een besluit genomen op de aanvraag met zaaknummer 2025-265999. Het besluit betreft het organiseren van Kleintje Frourock op 1 november 2025 van 20:30 uur tot 02:00 uur in MFC Froubuurt op het adres Waling Dykstrastraat 17 in Vrouwen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333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599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31</meta:user-defined>
    <meta:user-defined meta:name="OVERHEIDop.GmbID/DC.identifier">gmb-2025-463331</meta:user-defined>
    <meta:user-defined meta:name="OVERHEIDop.versieInformatie"/>
  </office:meta>
</office:document-meta>
</file>