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8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0-2025 een aanvraag omgevingsvergunning ontvangen.</text:p>
            <text:p text:style-name="common-al">Het betreft een aanvraag op locatie Leenderweg 18 5554CL Valkenswaard met omschrijving bouwen 3 appartementen, 1 vrijstaande woning, Leenderweg 18 (wijziging op verleende vergunning 2023-438639 / 8277623) en zaaknummer <text:span text:style-name="nadrukvet">403497</text:span>.</text:p>
            <text:p text:style-name="common-al">De zaak is geregistreerd onder nummer 403497 en is aangevraagd voor de volgende onderdelen: Bouwen, Omgevingsplanactiviteit_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332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497</meta:user-defined>
    <meta:user-defined meta:name="DCTERMS.abstract">bouwen 3 appartementen, 1 vrijstaande woning, Leenderweg 18 (wijziging op verleende vergunning 2023-438639 / 82776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18, 5554CL Valkenswaar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26</meta:user-defined>
    <meta:user-defined meta:name="OVERHEIDop.GmbID/DC.identifier">gmb-2025-463326</meta:user-defined>
    <meta:user-defined meta:name="OVERHEIDop.versieInformatie"/>
  </office:meta>
</office:document-meta>
</file>