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alcoholwetvergunning in verband met de ongewijzigde overname van bestaande horecabedrijven op de locaties Zwembad Groenoord, Prinses Beatrixlaan 2 te Schiedam, Sporthal Margriet, Nieuwe Damlaan 5 te Schiedam en Sporthal Groenoord, Groenoordstraat 1 te Schiedam door horecabedrijf Sportbedrijf Schiedam B.V.</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1 oktober 2025 exploitatie- en alcoholwetvergunningen verleend aan Sportbedrijf Schiedam B.V. voor de locaties Zwembad Groenoord en Sporthal Margriet en een alcoholwetvergunning voor de locatie Sporthal Groenoord.</text:p>
            <text:p text:style-name="common-al"/>
            <text:p text:style-name="common-al">De maximaal toegestane openingstijden zijn:</text:p>
            <text:p text:style-name="common-al">Zwembad Groenoord:</text:p>
            <text:p text:style-name="common-al">- maandag tot en met zondag 07.00 uur tot 00.00 uur</text:p>
            <text:p text:style-name="common-al">Sporthal Margriet:</text:p>
            <text:p text:style-name="common-al">- maandag tot en met zondag 07.00 uur tot 00.00 uur</text:p>
            <text:p text:style-name="common-al"/>
            <text:p text:style-name="common-al">Maximaal toegestane schenktijden: </text:p>
            <text:p text:style-name="common-al">Sporthal Groenoord:</text:p>
            <text:p text:style-name="common-al">- maandag tot en  met zaterdag  12.00 uur tot 01.00 uur</text:p>
            <text:p text:style-name="common-al">- zondag  11.00 uur tot 01.00 uur</text:p>
            <text:p text:style-name="common-al"/>
            <text:p text:style-name="common-al">Vanaf 29 oktober 2025 ligt een afschrift van de verleende vergunningen,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331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1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1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Exploitatie- en alcoholwetvergunningen voor Sportbedrijf Schiedam B.V. voor Sporthal Margriet, Sporthal Groenoord en Zwembad Groenoor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exploitatievergunning en alcoholwetvergunning in verband met de ongewijzigde overname van bestaande horecabedrijven op de locaties Zwembad Groenoord, Prinses Beatrixlaan 2 te Schiedam, Sporthal Margriet, Nieuwe Damlaan 5 te Schiedam en Sporthal Groenoord, Groenoordstraat 1 te Schiedam door horecabedrijf Sportbedrijf Schiedam B.V.</meta:user-defined>
    <meta:user-defined meta:name="DCTERMS.W3CDTF/DCTERMS.available">2025-10-29</meta:user-defined>
    <meta:user-defined meta:name="DCTERMS.W3CDTF/OVERHEIDop.jaargang">2025</meta:user-defined>
    <meta:user-defined meta:name="OVERHEIDop.publicationIssue">463319</meta:user-defined>
    <meta:user-defined meta:name="OVERHEIDop.GmbID/DC.identifier">gmb-2025-463319</meta:user-defined>
    <meta:user-defined meta:name="OVERHEIDop.versieInformatie"/>
  </office:meta>
</office:document-meta>
</file>