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nieuwbouwen van 6 blokken met in totaal 21 woningen, Gouwestraat 10 t/m 20 en Zandkreekstraat 2 t/m 3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bouwen van 6 blokken met in totaal 21 woningen op het adres Gouwestraat 10 t/m 20 en Zandkreekstraat 2 t/m 30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12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oktober 2025. De gemeente Reimerswaal neemt daarover waarschijnlijk uiterlijk 4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331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1120</meta:user-defined>
    <meta:user-defined meta:name="DCTERMS.abstract">Voor: het nieuwbouwen van 6 blokken met in totaal 21 woningen. Locatie: Gouwestraat 10 t/m 20 en Zandkreekstraat 2 t/m 30 in Hansweert. Datum ontvangst: 9 oktober 2025.</meta:user-defined>
    <dc:language>nl</dc:language>
    <meta:user-defined meta:name="OVERHEIDop.locatietype/OVERHEIDop.gebiedsmarkering">Vlak</meta:user-defined>
    <meta:user-defined meta:name="DC.title">Ingediende aanvraag vergunning voor het nieuwbouwen van 6 blokken met in totaal 21 woningen, Gouwestraat 10 t/m 20 en Zandkreekstraat 2 t/m 30 in Hanswee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18</meta:user-defined>
    <meta:user-defined meta:name="OVERHEIDop.GmbID/DC.identifier">gmb-2025-463318</meta:user-defined>
    <meta:user-defined meta:name="OVERHEIDop.versieInformatie"/>
  </office:meta>
</office:document-meta>
</file>