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Verkeersmaatregel Dorpstraat</text:p>
      <text:section text:name="regeling_id1-3-2" text:style-name="regeling">
        <text:section text:name="aanhef_id1-3-2-1" text:style-name="aanhef">
          <text:section text:name="afkondiging_id1-3-2-1-1" text:style-name="afkondiging">
            <text:p text:style-name="afkondiging_top"/>
            <text:p text:style-name="al">Ruimte / Mobiliteit / 2025-1782327</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Dorpstraat is een gebiedsontsluitingsweg in de gemeente Maastricht.</text:p>
            <text:p text:style-name="al">Ter hoogte van de Dorpstraat 129 is een individuele gehandicaptenparkeerplaats aangewezen. Aangegeven is dat de toegewezen gehandicaptenparkeerplaats niet meer gebruikt wordt.</text:p>
            <text:p text:style-name="al">De individuele gehandicaptenparkeerplaats kan dan ook opgeheven worden zodat de parkeerplaats wee beschikbaar komt voor andere weggebruikers met een motorvoertuig.</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4">
              <text:list-item text:style-override="id1-3-2-1-1-14-1">
                <text:number>1.</text:number>
                <text:p text:style-name="al">in te trekken het bepaalde ten aanzien van de Dorpstraat in hun besluit van 12 april 2022, Ruimte / Mobiliteit / 2022-07565;</text:p>
              </text:list-item>
              <text:list-item text:style-override="id1-3-2-1-1-14-2">
                <text:number>2.</text:number>
                <text:p text:style-name="al">door het verwijderen van het bord E6 van bijlage I van het RVV 1990 en onderbord OB309 (kenteken) de individuele gehandicaptenparkeerplaats ter hoogte van de Dorpstraat 129 op te heffen;</text:p>
              </text:list-item>
            </text:list>
            <text:p text:style-name="al"/>
            <text:p text:style-name="al">
            <text:span text:style-name="nadrukcur">Bestaande maatregelen die in stand worden gehouden</text:span>
          </text:p>
            <text:p text:style-name="al"/>
            <text:list text:style-name="id1-3-2-1-1-18">
              <text:list-item text:style-override="id1-3-2-1-1-18-1">
                <text:number>3.</text:number>
                <text:p text:style-name="al">de borden B1 en B6 van Bijlage I van het RVV 1990 om de Dorpstraat aan te wijzen als voorrangsweg;</text:p>
              </text:list-item>
              <text:list-item text:style-override="id1-3-2-1-1-18-2">
                <text:number>4.</text:number>
                <text:p text:style-name="al">de borden C2 en C3 van Bijlage I van het RVV 1990 om het eenrichtingsverkeer in te stellen op het parkeerterrein aan de Dorpstraat;</text:p>
              </text:list-item>
              <text:list-item text:style-override="id1-3-2-1-1-18-3">
                <text:number>5.</text:number>
                <text:p text:style-name="al">het bord D4 van Bijlage I van het RVV 1990 en onderbord om een verplichte rijrichting voor het gemotoriseerd verkeer in te stellen op de Dorpstraat bij de aansluiting met de Akersteenweg dusdanig dat het verkeer komend van de Dorpstraat alleen rechtdoor mag richting de Burgemeester Cortenstraat;</text:p>
              </text:list-item>
              <text:list-item text:style-override="id1-3-2-1-1-18-4">
                <text:number>6.</text:number>
                <text:p text:style-name="al">de borden E4 van Bijlage I van het RVV 1990 en onderbord met de tekst “uitsluitend elektrische auto’s” aan te wijzen als parkeergelegenheid voor het opladen van elektrische auto’s:</text:p>
                <text:list text:style-name="id1-3-2-1-1-18-4-3">
                  <text:list-item text:style-override="id1-3-2-1-1-18-4-3-1">
                    <text:number>a.</text:number>
                    <text:p text:style-name="al">een parkeervak gelegen op het parkeerterrein aan de Dorpstraat ter hoogte van de aansluiting met de Einsteinstraat;</text:p>
                  </text:list-item>
                  <text:list-item text:style-override="id1-3-2-1-1-18-4-3-2">
                    <text:number>b.</text:number>
                    <text:p text:style-name="al">een parkeervak ter hoogte van de Dorpstraat 126;</text:p>
                  </text:list-item>
                </text:list>
              </text:list-item>
              <text:list-item text:style-override="id1-3-2-1-1-18-5">
                <text:number>7.</text:number>
                <text:p text:style-name="al">de zebramarkering als bedoeld in artikel 49 van het RVV 1990 en de borden L2 van Bijlage I van het RVV 1990 een voetgangersoversteekplaats aan te wijzen:</text:p>
                <text:list text:style-name="id1-3-2-1-1-18-5-3">
                  <text:list-item text:style-override="id1-3-2-1-1-18-5-3-1">
                    <text:number>a.</text:number>
                    <text:p text:style-name="al">ten zuiden van de aansluiting met Onder de Kerk;</text:p>
                  </text:list-item>
                  <text:list-item text:style-override="id1-3-2-1-1-18-5-3-2">
                    <text:number>b.</text:number>
                    <text:p text:style-name="al">ten noorden van de aansluiting met de Kruisstraat;</text:p>
                  </text:list-item>
                  <text:list-item text:style-override="id1-3-2-1-1-18-5-3-3">
                    <text:number>c.</text:number>
                    <text:p text:style-name="al">ten zuiden van de aansluiting met de Akersteenweg;</text:p>
                  </text:list-item>
                </text:list>
              </text:list-item>
              <text:list-item text:style-override="id1-3-2-1-1-18-6">
                <text:number>8.</text:number>
                <text:p text:style-name="al">door het in stand houden van de borden L3 van Bijlage I van het RVV 1990 de haltes aan de Dorpstraat ter hoogte van het parkeerterrein bij de Sint Petrus kerk en huisnummers 26 en 145 aan te wijzen als bushalte.</text:p>
              </text:list-item>
            </text:list>
            <text:p text:style-name="al"/>
            <text:p text:style-name="al">
            <text:span text:style-name="nadrukvet">Gelet op:</text:span>
          </text:p>
            <text:list text:style-name="id1-3-2-1-1-21">
              <text:list-item text:style-override="id1-3-2-1-1-2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1-5">
                <text:number>•</text:number>
                <text:p text:style-name="al">artikel 14 van het BABW, wordt de plaatsing van onderborden, zoals bedoeld in artikel 8, lid 2 en lid 3 van het BABW, in het betrokken verkeersbesluit tot uitdrukking gebracht;</text:p>
              </text:list-item>
              <text:list-item text:style-override="id1-3-2-1-1-2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7 okto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3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Dor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1782327</meta:user-defined>
    <meta:user-defined meta:name="OVERHEIDop.verkeersbordcode">E6</meta:user-defined>
    <dc:language>nl</dc:language>
    <meta:user-defined meta:name="OVERHEIDop.locatietype/OVERHEIDop.gebiedsmarkering">Adres</meta:user-defined>
    <meta:user-defined meta:name="DC.title">Verkeersmaatregel Dorpstraat</meta:user-defined>
    <meta:user-defined meta:name="DCTERMS.W3CDTF/DCTERMS.available">2025-10-27</meta:user-defined>
    <meta:user-defined meta:name="DCTERMS.W3CDTF/OVERHEIDop.jaargang">2025</meta:user-defined>
    <meta:user-defined meta:name="OVERHEIDop.publicationIssue">463317</meta:user-defined>
    <meta:user-defined meta:name="OVERHEIDop.GmbID/DC.identifier">gmb-2025-463317</meta:user-defined>
    <meta:user-defined meta:name="OVERHEIDop.versieInformatie"/>
  </office:meta>
</office:document-meta>
</file>