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7938653i6d22075b-359d-4163-8931-2864bb0c82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Bergsonstraat 6 wijzigen gehandicaptenparkeerplaats kenteken JJJ-84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nri Bergsonstraat 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JJ-84-H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LV-63-P in (nieuw) JJJ-84-H, de bestaande gehandicaptenparkeerplaats ter hoogte van perceel Henri Bergsonstraat 6 (parkeervaknummer 115698487562) uitsluitend te bestemmen voor het door vergunninghouder in gebruik zijnde motorvoertuig met kentekennummer JJJ-84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7mm" svg:height="114.5mm"><draw:image xlink:href="Pictures/Afbeelding137938653i6d22075b-359d-4163-8931-2864bb0c8204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1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1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ri Bergsonstraat 6 wijzigen gehandicaptenparkeerplaats kenteken JJJ-84-H - Henri Bergson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Bergsonstraat 6 wijzigen gehandicaptenparkeerplaats kenteken JJJ-84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Bergsonstraat 6 wijzigen gehandicaptenparkeerplaats kenteken JJJ-84-H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314</meta:user-defined>
    <meta:user-defined meta:name="OVERHEIDop.GmbID/DC.identifier">gmb-2025-463314</meta:user-defined>
    <meta:user-defined meta:name="OVERHEIDop.versieInformatie"/>
  </office:meta>
</office:document-meta>
</file>