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wering op het perceel Vondellaan 1 A t/m H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wering op het perceel Vondellaan 1 A t/m H, 3818 WN Amersfoort</text:span>
          </text:p>
            <text:p text:style-name="common-al">De Gemeente Amersfoort heeft op 23-10-2025  24-06-2025  een omgevingsvergunning verleend voor het plaatsen van zonwering op het perceel Vondellaan 1 A t/m H, 3818 WN Amersfoort, met kenmerk CLZ-0002444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3-10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3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igering omgevingsvergunning voor het plaatsen van zonwering op het perceel Vondellaan 1 A t/m H, 3818 WN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13</meta:user-defined>
    <meta:user-defined meta:name="OVERHEIDop.GmbID/DC.identifier">gmb-2025-463313</meta:user-defined>
    <meta:user-defined meta:name="OVERHEIDop.versieInformatie"/>
  </office:meta>
</office:document-meta>
</file>