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- bouwbord - op de locatie Elzenhof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heeft de gemeente een aanvraag ontvangen voor voorwerp op of aan de weg plaatsen ontheffing - bouwbord - op de locatie Elzenhof Ouderkerk aan den IJssel. De aanvraag is geregistreerd onder zaaknummer 193115421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3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42196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 - bouwbord - op de locatie Elzenhof Ouderkerk aan den IJss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31</meta:user-defined>
    <meta:user-defined meta:name="OVERHEIDop.GmbID/DC.identifier">gmb-2025-46331</meta:user-defined>
    <meta:user-defined meta:name="OVERHEIDop.versieInformatie"/>
  </office:meta>
</office:document-meta>
</file>