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arper 8, 12, 20, 57, 65 en 67 en Brasem 68 en 78 in Hardenberg, het plaatsen van 2 dakkapellen, 4 erkers, 1 accentvoorgevel, verplaatsen van 3 bergingen en verbreden van 1 berg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Karper 8, 12, 20, 57, 65 en 67 en Brasem 68 en 78 in Hardenberg</text:p>
              </text:list-item>
              <text:list-item text:style-override="id1-3-2-1-1-3-2">
                <text:number>-</text:number>
                <text:p text:style-name="al">Omschrijving: het plaatsen van 2 dakkapellen, 4 erkers, 1 accentvoorgevel, verplaatsen van 3 bergingen en verbreden van 1 berging</text:p>
              </text:list-item>
              <text:list-item text:style-override="id1-3-2-1-1-3-3">
                <text:number>-</text:number>
                <text:p text:style-name="al">Publicatiedatum: 29 oktober 2025</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5-1867-01</text:p>
              </text:list-item>
              <text:list-item text:style-override="id1-3-2-1-1-3-7">
                <text:number>-</text:number>
                <text:p text:style-name="al">DSO-nummer: 2025091900664</text:p>
              </text:list-item>
              <text:list-item text:style-override="id1-3-2-1-1-3-8">
                <text:number>-</text:number>
                <text:p text:style-name="al">DOEL-nummer: Niet van toepassing</text:p>
              </text:list-item>
              <text:list-item text:style-override="id1-3-2-1-1-3-9">
                <text:number>-</text:number>
                <text:p text:style-name="al">Verzenddatum: 23 oktober 2025</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63308</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308</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308</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5-1867-01</meta:user-defined>
    <meta:user-defined meta:name="DCTERMS.abstract">Verleende omgevingsvergunning: Karper 8, 12, 20, 57, 65 en 67 en Brasem 68 en 78 in Hardenberg, het plaatsen van 2 dakkapellen, 4 erkers, 1 accentvoorgevel, verplaatsen van 3 bergingen en verbreden van 1 berging</meta:user-defined>
    <dc:language>nl</dc:language>
    <meta:user-defined meta:name="OVERHEIDop.locatietype/OVERHEIDop.gebiedsmarkering">Punt</meta:user-defined>
    <meta:user-defined meta:name="DC.title">Verleende omgevingsvergunning: Karper 8, 12, 20, 57, 65 en 67 en Brasem 68 en 78 in Hardenberg, het plaatsen van 2 dakkapellen, 4 erkers, 1 accentvoorgevel, verplaatsen van 3 bergingen en verbreden van 1 berging</meta:user-defined>
    <meta:user-defined meta:name="DCTERMS.W3CDTF/DCTERMS.available">2025-10-29</meta:user-defined>
    <meta:user-defined meta:name="DCTERMS.W3CDTF/OVERHEIDop.jaargang">2025</meta:user-defined>
    <meta:user-defined meta:name="OVERHEIDop.publicationIssue">463308</meta:user-defined>
    <meta:user-defined meta:name="OVERHEIDop.GmbID/DC.identifier">gmb-2025-463308</meta:user-defined>
    <meta:user-defined meta:name="OVERHEIDop.versieInformatie"/>
  </office:meta>
</office:document-meta>
</file>