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overdracht onroerende zaken in plangebied Vathor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over te dragen aan Ontwikkelingsbedrijf Vathorst  de onroerende zaken gelegen aan/nabij het Podium te Amersfoort, kadastraal bekend gemeente Hoogland, sectie B nummers 9469 en 9471 en de onroerende zaken gelegen aan/nabij de Andes te Amersfoort, kadastraal bekend gemeente Hoogland sectie O nummers 5677 en 5678. De voormelde onroerende zaken hebben een oppervlakte van respectievelijk ca. 3 m2, ca. 2418 m2 en ca. 4210, ca. 2646 m2, zijn gelegen in het plangebied Vathorst en hebben de bestemming wonen. Terzake van de overdracht van de onroerende zaken aan/nabij de Andes, zal ten laste van de gemeente de erfdienstbaarheid van overbouw inzake een gedeelte -met een oppervlakte van ca. 25 m2-  van het perceel kadastraal bekend gemeente Amersfoort sectie O nummer 5676 gevestigd worden.</text:p>
            <text:p text:style-name="common-al">De levering van de voormelde onroerende zaken vindt plaats ter uitvoering van de in 1998 tussen een negental partijen, waaronder de gemeente Amersfoort, gesloten Grondexploitatie- en realisatieovereenkomst Vathorst (hierna: ‘GROK’). De GROK is een samenstel aan samenhangende afspraken over samenwerking, locatie-ontwikkeling en projectontwikkeling binnen het plangebied Vathorst. De afspraken over samenwerking hebben geleid tot de gezamenlijke oprichting van het Ontwikkelingsbedrijf Vathorst (hierna: OBV). Daarnaast zijn afspraken gemaakt over het voor gezamenlijke rekening inbrengen en herverdelen van de bij de contractspartijen in eigendom zijnde gronden. Die inbreng heeft plaatsgevonden bij een op naam van de gemeente gestelde grondbank. Herverdeling vindt, na bouwrijp maken door tussenkomst van OBV, plaats onder de inbrengende contractspartijen. Gelet op de aan de vorming van de grondbank ten grondslag liggende afspraken zoals opgenomen in de GROK kan de gemeente niet vrijelijk over de ingebrachte gronden beschikken.</text:p>
            <text:p text:style-name="common-al">Nu aan deze afspraken al sinds 1998 uitvoering wordt gegeven, mag en kan OBV er op vertrouwen dat de gemeente ook de haar nog resterende verplichtingen nakomt. Gelet op vorenstaande wordt OBV derhalve aangemerkt als enige serieuze gegadigde voor de gronden binnen het plangebied Vathorst. </text:p>
            <text:p text:style-name="last-al">Gelet op vorenstaande overwegingen zijn wij van oordeel dat de overdracht van de onroerende zaken kan plaatsvinden zonder bredere selectieprocedure. Volstaan wordt met deze voorafgaande bekendmaking.  </text:p>
            <text:p text:style-name="tekst_bottom"/>
          </text:section>
        </text:section>
        <text:section text:name="zakelijke-mededeling-sluiting_id1-3-2-2" text:style-name="zakelijke-mededeling-sluiting">
          <text:section text:name="ondertekening_id1-3-2-2-1">
            <text:p><text:span text:style-name="functie">Amersfoort, 27 oktober 2025</text:span></text:p>
          </text:section>
          <text:section text:name="ondertekening_id1-3-2-2-2">
            <text:p><text:span text:style-name="functie">Burgemeester en wethouders van Amersf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30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0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0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Bekendmaking voorgenomen overdracht onroerende zaken in plangebied Vathorst te Amersfoort</meta:user-defined>
    <meta:user-defined meta:name="DCTERMS.W3CDTF/DCTERMS.available">2025-10-27</meta:user-defined>
    <meta:user-defined meta:name="DCTERMS.W3CDTF/OVERHEIDop.jaargang">2025</meta:user-defined>
    <meta:user-defined meta:name="OVERHEIDop.publicationIssue">463306</meta:user-defined>
    <meta:user-defined meta:name="OVERHEIDop.GmbID/DC.identifier">gmb-2025-463306</meta:user-defined>
    <meta:user-defined meta:name="OVERHEIDop.versieInformatie"/>
  </office:meta>
</office:document-meta>
</file>