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ijdelijke woonunit, Kieftendijk 8, 7165B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1459 voor het plaatsen van een tijdelijke woonunit op locatie Kieftendijk 8, 7165BT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3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 Besluit op locatie Kieftendijk 8, 7165BT Rietmolen</meta:user-defined>
    <dc:language>nl</dc:language>
    <meta:user-defined meta:name="OVERHEIDop.locatietype/OVERHEIDop.gebiedsmarkering">Vlak</meta:user-defined>
    <meta:user-defined meta:name="DC.title">Plaatsen van een tijdelijke woonunit, Kieftendijk 8, 7165BT Rietmol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05</meta:user-defined>
    <meta:user-defined meta:name="OVERHEIDop.GmbID/DC.identifier">gmb-2025-463305</meta:user-defined>
    <meta:user-defined meta:name="OVERHEIDop.versieInformatie"/>
  </office:meta>
</office:document-meta>
</file>