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dakopbouw/nokverhoging Jan Hoogstadlaan 18, 3209 AM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dakopbouw/nokverhog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technisch)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Jan Hoogstadlaan 18  </text:p>
            <text:p text:style-name="common-al">3209 AM Hekelingen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682380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2-10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63300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300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300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682380</meta:user-defined>
    <meta:user-defined meta:name="DCTERMS.abstract">Het realiseren van een dakopbouw/nokverhoging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een dakopbouw/nokverhoging Jan Hoogstadlaan 18, 3209 AM Hekelingen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300</meta:user-defined>
    <meta:user-defined meta:name="OVERHEIDop.GmbID/DC.identifier">gmb-2025-463300</meta:user-defined>
    <meta:user-defined meta:name="OVERHEIDop.versieInformatie"/>
  </office:meta>
</office:document-meta>
</file>