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noveren woning, Schoolpad 6, 9682 PE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8/01/2025, renoveren woning, Schoolpad 6, 9682 PE Oostwol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febr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330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30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noveren woning, Schoolpad 6, 9682 PE Oostwold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330</meta:user-defined>
    <meta:user-defined meta:name="OVERHEIDop.GmbID/DC.identifier">gmb-2025-46330</meta:user-defined>
    <meta:user-defined meta:name="OVERHEIDop.versieInformatie"/>
  </office:meta>
</office:document-meta>
</file>