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28-09-2025 10:29 hebben wij aanvraag reguliere omgevingsvergunning voor het kappen van bomen op het adres Holtdijk 8 7475 TC Markelo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8-09-2025 10:29 hebben wij een aanvraag Omgevingsvergunning enkelvoudig (regulier) ontvangen. De aanvraag heeft betrekking op de onderde(e)l(en):</text:p>
            <text:p text:style-name="common-al"/>
            <text:p text:style-name="common-al">Omgevingsplanactiviteit vellen van houtopstand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463298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298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298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1022220</meta:user-defined>
    <meta:user-defined meta:name="DCTERMS.abstract">het kappen van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28-09-2025 10:29 hebben wij aanvraag reguliere omgevingsvergunning voor het kappen van bomen op het adres Holtdijk 8 7475 TC Markelo ontvangen.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3298</meta:user-defined>
    <meta:user-defined meta:name="OVERHEIDop.GmbID/DC.identifier">gmb-2025-463298</meta:user-defined>
    <meta:user-defined meta:name="OVERHEIDop.versieInformatie"/>
  </office:meta>
</office:document-meta>
</file>