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Intocht Sinterklaas Kollum op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69437. De evenementenvergunning is verleend. De gemeente geeft hiermee toestemming voor het organiseren van de Intocht Sinterklaas Kollum op 15 november 2025 aan Kollum.</text:p>
            <text:p text:style-name="common-al">
            
          </text:p>
            <text:p text:style-name="common-al">Het besluit is verzonden op 23 okto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32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9437</meta:user-defined>
    <meta:user-defined meta:name="DCTERMS.abstract">Verleende evenementenvergunning voor het organiseren van de Intocht Sinterklaas Kollum op 15 november 2025 op het perceel Ko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Intocht Sinterklaas Kollum op 15 nov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96</meta:user-defined>
    <meta:user-defined meta:name="OVERHEIDop.GmbID/DC.identifier">gmb-2025-463296</meta:user-defined>
    <meta:user-defined meta:name="OVERHEIDop.versieInformatie"/>
  </office:meta>
</office:document-meta>
</file>