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 (12-dagen regeling) APV art. 4:3, feest met livemuziek. De Meent 19a in Odijk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Publicatiedatum: 27 oktober 2025</text:p>
            <text:p text:style-name="al">Locatie: Café Twins aan Meent 19a in Odijk</text:p>
            <text:p text:style-name="al">Datum en tijdstip: Vrijdag 31 oktober 2025 van 19:30 tot 01:00 uur</text:p>
            <text:p text:style-name="al">Zaaknummer: 1407798</text:p>
            <text:p text:style-name="al">Activiteit: laatste feest met livemuziek</text:p>
            <text:p text:style-name="al">Bestuursorgaan: college van burgemeester en wethouders</text:p>
            <text:p text:style-name="al">Rechtsmiddel: ge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6329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29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unni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unnik</meta:user-defined>
    <meta:user-defined meta:name="OVERHEID.Gemeente/DCTERMS.publisher">Bunnik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Kennisgeving incidentele festiviteit (12-dagen regeling) APV art. 4:3, feest met livemuziek. De Meent 19a in Odijk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295</meta:user-defined>
    <meta:user-defined meta:name="OVERHEIDop.GmbID/DC.identifier">gmb-2025-463295</meta:user-defined>
    <meta:user-defined meta:name="OVERHEIDop.versieInformatie"/>
  </office:meta>
</office:document-meta>
</file>