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atie van een natuurvijver, Rijksstraatweg 105 2629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0-2025 </text:p>
            <text:p text:style-name="common-al">Rijksstraatweg 105 2629JE Delft, |realisatie van een natuurvijv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0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2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09</meta:user-defined>
    <meta:user-defined meta:name="DCTERMS.abstract">2526 Natuurvijver Rijksstraatweg 10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alisatie van een natuurvijver, Rijksstraatweg 105 2629JE Delft</meta:user-defined>
    <meta:user-defined meta:name="DCTERMS.W3CDTF/DCTERMS.available">2025-10-27</meta:user-defined>
    <meta:user-defined meta:name="DCTERMS.W3CDTF/OVERHEIDop.jaargang">2025</meta:user-defined>
    <meta:user-defined meta:name="OVERHEIDop.publicationIssue">463292</meta:user-defined>
    <meta:user-defined meta:name="OVERHEIDop.GmbID/DC.identifier">gmb-2025-463292</meta:user-defined>
    <meta:user-defined meta:name="OVERHEIDop.versieInformatie"/>
  </office:meta>
</office:document-meta>
</file>