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text:bullet-char="•" text:level="1">
        <style:list-level-properties text:min-label-width="10mm"/>
      </text:list-level-style-bullet>
    </text:list-style>
    <text:list-style style:name="id1-3-2-2-2-2-2-27-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0">
      <text:list-level-style-bullet style:num-suffix="" text:bullet-char="​" text:level="1">
        <style:list-level-properties text:min-label-width="10mm"/>
      </text:list-level-style-bullet>
    </text:list-style>
    <text:list-style style:name="id1-3-2-2-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6">
      <text:list-level-style-bullet style:num-suffix="" text:bullet-char="​" text:level="1">
        <style:list-level-properties text:min-label-width="10mm"/>
      </text:list-level-style-bullet>
    </text:list-style>
    <text:list-style style:name="id1-3-2-2-4-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4-10">
      <text:list-level-style-bullet text:bullet-char="•" text:level="1">
        <style:list-level-properties text:min-label-width="10mm"/>
      </text:list-level-style-bullet>
    </text:list-style>
    <text:list-style style:name="id1-3-2-2-6-3-2-4-11">
      <text:list-level-style-bullet text:bullet-char="•" text:level="1">
        <style:list-level-properties text:min-label-width="10mm"/>
      </text:list-level-style-bullet>
    </text:list-style>
    <text:list-style style:name="id1-3-2-2-6-3-2-4-12">
      <text:list-level-style-bullet text:bullet-char="•" text:level="1">
        <style:list-level-properties text:min-label-width="10mm"/>
      </text:list-level-style-bullet>
    </text:list-style>
    <text:list-style style:name="id1-3-2-2-6-3-2-4-1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3-2-6-8">
      <text:list-level-style-bullet text:bullet-char="•" text:level="1">
        <style:list-level-properties text:min-label-width="10mm"/>
      </text:list-level-style-bullet>
    </text:list-style>
    <text:list-style style:name="id1-3-2-2-6-3-2-6-9">
      <text:list-level-style-bullet text:bullet-char="•" text:level="1">
        <style:list-level-properties text:min-label-width="10mm"/>
      </text:list-level-style-bullet>
    </text:list-style>
    <text:list-style style:name="id1-3-2-2-6-3-2-6-10">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text:list-style style:name="id1-3-2-2-6-4-2-6-9">
      <text:list-level-style-bullet text:bullet-char="•" text:level="1">
        <style:list-level-properties text:min-label-width="10mm"/>
      </text:list-level-style-bullet>
    </text:list-style>
    <text:list-style style:name="id1-3-2-2-6-4-2-6-10">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8-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9">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2-9-5">
      <text:list-level-style-bullet text:bullet-char="•" text:level="1">
        <style:list-level-properties text:min-label-width="10mm"/>
      </text:list-level-style-bullet>
    </text:list-style>
    <text:list-style style:name="id1-3-2-2-7-3-2-9-6">
      <text:list-level-style-bullet text:bullet-char="•" text:level="1">
        <style:list-level-properties text:min-label-width="10mm"/>
      </text:list-level-style-bullet>
    </text:list-style>
    <text:list-style style:name="id1-3-2-2-7-3-2-9-7">
      <text:list-level-style-bullet text:bullet-char="•" text:level="1">
        <style:list-level-properties text:min-label-width="10mm"/>
      </text:list-level-style-bullet>
    </text:list-style>
    <text:list-style style:name="id1-3-2-2-7-3-2-9-8">
      <text:list-level-style-bullet text:bullet-char="•" text:level="1">
        <style:list-level-properties text:min-label-width="10mm"/>
      </text:list-level-style-bullet>
    </text:list-style>
    <text:list-style style:name="id1-3-2-2-7-3-2-9-9">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4">
      <text:list-level-style-bullet text:bullet-char="•" text:level="1">
        <style:list-level-properties text:min-label-width="10mm"/>
      </text:list-level-style-bullet>
    </text:list-style>
    <text:list-style style:name="id1-3-2-2-7-3-2-12-5">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2-7-6">
      <text:list-level-style-bullet text:bullet-char="•" text:level="1">
        <style:list-level-properties text:min-label-width="10mm"/>
      </text:list-level-style-bullet>
    </text:list-style>
    <text:list-style style:name="id1-3-2-2-7-4-2-7-7">
      <text:list-level-style-bullet text:bullet-char="•" text:level="1">
        <style:list-level-properties text:min-label-width="10mm"/>
      </text:list-level-style-bullet>
    </text:list-style>
    <text:list-style style:name="id1-3-2-2-7-4-2-7-8">
      <text:list-level-style-bullet text:bullet-char="•" text:level="1">
        <style:list-level-properties text:min-label-width="10mm"/>
      </text:list-level-style-bullet>
    </text:list-style>
    <text:list-style style:name="id1-3-2-2-7-4-2-7-9">
      <text:list-level-style-bullet text:bullet-char="•" text:level="1">
        <style:list-level-properties text:min-label-width="10mm"/>
      </text:list-level-style-bullet>
    </text:list-style>
    <text:list-style style:name="id1-3-2-2-7-4-2-7-10">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2-9-2">
      <text:list-level-style-bullet text:bullet-char="•" text:level="1">
        <style:list-level-properties text:min-label-width="10mm"/>
      </text:list-level-style-bullet>
    </text:list-style>
    <text:list-style style:name="id1-3-2-2-8-3-2-9-3">
      <text:list-level-style-bullet text:bullet-char="•" text:level="1">
        <style:list-level-properties text:min-label-width="10mm"/>
      </text:list-level-style-bullet>
    </text:list-style>
    <text:list-style style:name="id1-3-2-2-8-3-2-9-4">
      <text:list-level-style-bullet text:bullet-char="•" text:level="1">
        <style:list-level-properties text:min-label-width="10mm"/>
      </text:list-level-style-bullet>
    </text:list-style>
    <text:list-style style:name="id1-3-2-2-8-3-2-9-5">
      <text:list-level-style-bullet text:bullet-char="•" text:level="1">
        <style:list-level-properties text:min-label-width="10mm"/>
      </text:list-level-style-bullet>
    </text:list-style>
    <text:list-style style:name="id1-3-2-2-8-3-2-9-6">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18-3">
      <text:list-level-style-bullet text:bullet-char="•" text:level="1">
        <style:list-level-properties text:min-label-width="10mm"/>
      </text:list-level-style-bullet>
    </text:list-style>
    <text:list-style style:name="id1-3-2-2-8-3-2-18-4">
      <text:list-level-style-bullet text:bullet-char="•" text:level="1">
        <style:list-level-properties text:min-label-width="10mm"/>
      </text:list-level-style-bullet>
    </text:list-style>
    <text:list-style style:name="id1-3-2-2-8-3-2-18-5">
      <text:list-level-style-bullet text:bullet-char="•" text:level="1">
        <style:list-level-properties text:min-label-width="10mm"/>
      </text:list-level-style-bullet>
    </text:list-style>
    <text:list-style style:name="id1-3-2-2-8-3-2-18-6">
      <text:list-level-style-bullet text:bullet-char="•" text:level="1">
        <style:list-level-properties text:min-label-width="10mm"/>
      </text:list-level-style-bullet>
    </text:list-style>
    <text:list-style style:name="id1-3-2-2-8-3-2-18-7">
      <text:list-level-style-bullet text:bullet-char="•" text:level="1">
        <style:list-level-properties text:min-label-width="10mm"/>
      </text:list-level-style-bullet>
    </text:list-style>
    <text:list-style style:name="id1-3-2-2-8-3-2-18-8">
      <text:list-level-style-bullet text:bullet-char="•" text:level="1">
        <style:list-level-properties text:min-label-width="10mm"/>
      </text:list-level-style-bullet>
    </text:list-style>
    <text:list-style style:name="id1-3-2-2-8-3-2-18-9">
      <text:list-level-style-bullet text:bullet-char="•" text:level="1">
        <style:list-level-properties text:min-label-width="10mm"/>
      </text:list-level-style-bullet>
    </text:list-style>
    <text:list-style style:name="id1-3-2-2-8-3-2-18-10">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5-1">
      <text:list-level-style-bullet text:bullet-char="•" text:level="1">
        <style:list-level-properties text:min-label-width="10mm"/>
      </text:list-level-style-bullet>
    </text:list-style>
    <text:list-style style:name="id1-3-2-2-9-3-2-5-2">
      <text:list-level-style-bullet text:bullet-char="•" text:level="1">
        <style:list-level-properties text:min-label-width="10mm"/>
      </text:list-level-style-bullet>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text:list-style style:name="id1-3-2-2-9-3-2-7-3">
      <text:list-level-style-bullet text:bullet-char="•" text:level="1">
        <style:list-level-properties text:min-label-width="10mm"/>
      </text:list-level-style-bullet>
    </text:list-style>
    <text:list-style style:name="id1-3-2-2-9-3-2-7-4">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3-2-9-3">
      <text:list-level-style-bullet text:bullet-char="•" text:level="1">
        <style:list-level-properties text:min-label-width="10mm"/>
      </text:list-level-style-bullet>
    </text:list-style>
    <text:list-style style:name="id1-3-2-2-9-3-2-9-4">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5-1">
      <text:list-level-style-bullet text:bullet-char="•" text:level="1">
        <style:list-level-properties text:min-label-width="10mm"/>
      </text:list-level-style-bullet>
    </text:list-style>
    <text:list-style style:name="id1-3-2-2-9-3-2-15-2">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2-18-1">
      <text:list-level-style-bullet text:bullet-char="•" text:level="1">
        <style:list-level-properties text:min-label-width="10mm"/>
      </text:list-level-style-bullet>
    </text:list-style>
    <text:list-style style:name="id1-3-2-2-9-3-2-20">
      <text:list-level-style-bullet text:bullet-char="•" text:level="1">
        <style:list-level-properties text:min-label-width="10mm"/>
      </text:list-level-style-bullet>
    </text:list-style>
    <text:list-style style:name="id1-3-2-2-9-3-2-20-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2-1">
      <text:list-level-style-bullet text:bullet-char="•" text:level="1">
        <style:list-level-properties text:min-label-width="10mm"/>
      </text:list-level-style-bullet>
    </text:list-style>
    <text:list-style style:name="id1-3-2-2-9-3-2-2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2-3-6">
      <text:list-level-style-bullet text:bullet-char="•" text:level="1">
        <style:list-level-properties text:min-label-width="10mm"/>
      </text:list-level-style-bullet>
    </text:list-style>
    <text:list-style style:name="id1-3-2-2-9-4-2-3-7">
      <text:list-level-style-bullet text:bullet-char="•" text:level="1">
        <style:list-level-properties text:min-label-width="10mm"/>
      </text:list-level-style-bullet>
    </text:list-style>
    <text:list-style style:name="id1-3-2-2-9-4-2-3-8">
      <text:list-level-style-bullet text:bullet-char="•" text:level="1">
        <style:list-level-properties text:min-label-width="10mm"/>
      </text:list-level-style-bullet>
    </text:list-style>
    <text:list-style style:name="id1-3-2-2-9-4-2-3-9">
      <text:list-level-style-bullet text:bullet-char="•" text:level="1">
        <style:list-level-properties text:min-label-width="10mm"/>
      </text:list-level-style-bullet>
    </text:list-style>
    <text:list-style style:name="id1-3-2-2-9-4-2-3-10">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7-1">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5-2">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text:list-style style:name="id1-3-2-2-10-3-2-7-1">
      <text:list-level-style-bullet text:bullet-char="•" text:level="1">
        <style:list-level-properties text:min-label-width="10mm"/>
      </text:list-level-style-bullet>
    </text:list-style>
    <text:list-style style:name="id1-3-2-2-10-3-2-7-2">
      <text:list-level-style-bullet text:bullet-char="•" text:level="1">
        <style:list-level-properties text:min-label-width="10mm"/>
      </text:list-level-style-bullet>
    </text:list-style>
    <text:list-style style:name="id1-3-2-2-10-3-2-7-3">
      <text:list-level-style-bullet text:bullet-char="•" text:level="1">
        <style:list-level-properties text:min-label-width="10mm"/>
      </text:list-level-style-bullet>
    </text:list-style>
    <text:list-style style:name="id1-3-2-2-10-3-2-7-4">
      <text:list-level-style-bullet text:bullet-char="•" text:level="1">
        <style:list-level-properties text:min-label-width="10mm"/>
      </text:list-level-style-bullet>
    </text:list-style>
    <text:list-style style:name="id1-3-2-2-10-3-2-9">
      <text:list-level-style-bullet text:bullet-char="•" text:level="1">
        <style:list-level-properties text:min-label-width="10mm"/>
      </text:list-level-style-bullet>
    </text:list-style>
    <text:list-style style:name="id1-3-2-2-10-3-2-9-1">
      <text:list-level-style-bullet text:bullet-char="•" text:level="1">
        <style:list-level-properties text:min-label-width="10mm"/>
      </text:list-level-style-bullet>
    </text:list-style>
    <text:list-style style:name="id1-3-2-2-10-3-2-9-2">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1-1">
      <text:list-level-style-bullet text:bullet-char="•" text:level="1">
        <style:list-level-properties text:min-label-width="10mm"/>
      </text:list-level-style-bullet>
    </text:list-style>
    <text:list-style style:name="id1-3-2-2-10-3-2-1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3-2">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6-1">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7-4">
      <text:list-level-style-bullet text:bullet-char="•" text:level="1">
        <style:list-level-properties text:min-label-width="10mm"/>
      </text:list-level-style-bullet>
    </text:list-style>
    <text:list-style style:name="id1-3-2-2-10-4-2-9">
      <text:list-level-style-bullet text:bullet-char="•" text:level="1">
        <style:list-level-properties text:min-label-width="10mm"/>
      </text:list-level-style-bullet>
    </text:list-style>
    <text:list-style style:name="id1-3-2-2-10-4-2-9-1">
      <text:list-level-style-bullet text:bullet-char="•" text:level="1">
        <style:list-level-properties text:min-label-width="10mm"/>
      </text:list-level-style-bullet>
    </text:list-style>
    <text:list-style style:name="id1-3-2-2-10-4-2-9-2">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3-1">
      <text:list-level-style-bullet text:bullet-char="•" text:level="1">
        <style:list-level-properties text:min-label-width="10mm"/>
      </text:list-level-style-bullet>
    </text:list-style>
    <text:list-style style:name="id1-3-2-2-10-4-2-13-2">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5-1">
      <text:list-level-style-bullet text:bullet-char="•" text:level="1">
        <style:list-level-properties text:min-label-width="10mm"/>
      </text:list-level-style-bullet>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bullet text:bullet-char="•" text:level="1">
        <style:list-level-properties text:min-label-width="10mm"/>
      </text:list-level-style-bullet>
    </text:list-style>
    <text:list-style style:name="id1-3-2-2-10-5-2-5-1">
      <text:list-level-style-bullet text:bullet-char="•" text:level="1">
        <style:list-level-properties text:min-label-width="10mm"/>
      </text:list-level-style-bullet>
    </text:list-style>
    <text:list-style style:name="id1-3-2-2-10-5-2-5-2">
      <text:list-level-style-bullet text:bullet-char="•" text:level="1">
        <style:list-level-properties text:min-label-width="10mm"/>
      </text:list-level-style-bullet>
    </text:list-style>
    <text:list-style style:name="id1-3-2-2-10-5-2-5-3">
      <text:list-level-style-bullet text:bullet-char="•" text:level="1">
        <style:list-level-properties text:min-label-width="10mm"/>
      </text:list-level-style-bullet>
    </text:list-style>
    <text:list-style style:name="id1-3-2-2-10-5-2-5-4">
      <text:list-level-style-bullet text:bullet-char="•" text:level="1">
        <style:list-level-properties text:min-label-width="10mm"/>
      </text:list-level-style-bullet>
    </text:list-style>
    <text:list-style style:name="id1-3-2-2-10-5-2-5-5">
      <text:list-level-style-bullet text:bullet-char="•" text:level="1">
        <style:list-level-properties text:min-label-width="10mm"/>
      </text:list-level-style-bullet>
    </text:list-style>
    <text:list-style style:name="id1-3-2-2-10-5-2-5-6">
      <text:list-level-style-bullet text:bullet-char="•" text:level="1">
        <style:list-level-properties text:min-label-width="10mm"/>
      </text:list-level-style-bullet>
    </text:list-style>
    <text:list-style style:name="id1-3-2-2-10-5-2-5-7">
      <text:list-level-style-bullet text:bullet-char="•" text:level="1">
        <style:list-level-properties text:min-label-width="10mm"/>
      </text:list-level-style-bullet>
    </text:list-style>
    <text:list-style style:name="id1-3-2-2-10-5-2-5-8">
      <text:list-level-style-bullet text:bullet-char="•" text:level="1">
        <style:list-level-properties text:min-label-width="10mm"/>
      </text:list-level-style-bullet>
    </text:list-style>
    <text:list-style style:name="id1-3-2-2-10-5-2-5-9">
      <text:list-level-style-bullet text:bullet-char="•" text:level="1">
        <style:list-level-properties text:min-label-width="10mm"/>
      </text:list-level-style-bullet>
    </text:list-style>
    <text:list-style style:name="id1-3-2-2-10-5-2-5-10">
      <text:list-level-style-bullet text:bullet-char="•" text:level="1">
        <style:list-level-properties text:min-label-width="10mm"/>
      </text:list-level-style-bullet>
    </text:list-style>
    <text:list-style style:name="id1-3-2-2-10-5-2-5-11">
      <text:list-level-style-bullet text:bullet-char="•" text:level="1">
        <style:list-level-properties text:min-label-width="10mm"/>
      </text:list-level-style-bullet>
    </text:list-style>
    <text:list-style style:name="id1-3-2-2-10-5-2-9">
      <text:list-level-style-bullet text:bullet-char="•" text:level="1">
        <style:list-level-properties text:min-label-width="10mm"/>
      </text:list-level-style-bullet>
    </text:list-style>
    <text:list-style style:name="id1-3-2-2-10-5-2-9-1">
      <text:list-level-style-bullet text:bullet-char="•" text:level="1">
        <style:list-level-properties text:min-label-width="10mm"/>
      </text:list-level-style-bullet>
    </text:list-style>
    <text:list-style style:name="id1-3-2-2-10-5-2-9-2">
      <text:list-level-style-bullet text:bullet-char="•" text:level="1">
        <style:list-level-properties text:min-label-width="10mm"/>
      </text:list-level-style-bullet>
    </text:list-style>
    <text:list-style style:name="id1-3-2-2-10-5-2-9-3">
      <text:list-level-style-bullet text:bullet-char="•" text:level="1">
        <style:list-level-properties text:min-label-width="10mm"/>
      </text:list-level-style-bullet>
    </text:list-style>
    <text:list-style style:name="id1-3-2-2-10-5-2-9-4">
      <text:list-level-style-bullet text:bullet-char="•" text:level="1">
        <style:list-level-properties text:min-label-width="10mm"/>
      </text:list-level-style-bullet>
    </text:list-style>
    <text:list-style style:name="id1-3-2-2-10-5-2-9-5">
      <text:list-level-style-bullet text:bullet-char="•" text:level="1">
        <style:list-level-properties text:min-label-width="10mm"/>
      </text:list-level-style-bullet>
    </text:list-style>
    <text:list-style style:name="id1-3-2-2-10-5-2-9-6">
      <text:list-level-style-bullet text:bullet-char="•" text:level="1">
        <style:list-level-properties text:min-label-width="10mm"/>
      </text:list-level-style-bullet>
    </text:list-style>
    <text:list-style style:name="id1-3-2-2-10-5-2-9-7">
      <text:list-level-style-bullet text:bullet-char="•" text:level="1">
        <style:list-level-properties text:min-label-width="10mm"/>
      </text:list-level-style-bullet>
    </text:list-style>
    <text:list-style style:name="id1-3-2-2-10-5-2-9-8">
      <text:list-level-style-bullet text:bullet-char="•" text:level="1">
        <style:list-level-properties text:min-label-width="10mm"/>
      </text:list-level-style-bullet>
    </text:list-style>
    <text:list-style style:name="id1-3-2-2-10-5-2-9-9">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1-1">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3-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3-2-2-6">
      <text:list-level-style-bullet text:bullet-char="•" text:level="1">
        <style:list-level-properties text:min-label-width="10mm"/>
      </text:list-level-style-bullet>
    </text:list-style>
    <text:list-style style:name="id1-3-2-2-11-3-2-2-7">
      <text:list-level-style-bullet text:bullet-char="•" text:level="1">
        <style:list-level-properties text:min-label-width="10mm"/>
      </text:list-level-style-bullet>
    </text:list-style>
    <text:list-style style:name="id1-3-2-2-11-3-2-2-8">
      <text:list-level-style-bullet text:bullet-char="•" text:level="1">
        <style:list-level-properties text:min-label-width="10mm"/>
      </text:list-level-style-bullet>
    </text:list-style>
    <text:list-style style:name="id1-3-2-2-11-3-2-2-9">
      <text:list-level-style-bullet text:bullet-char="•" text:level="1">
        <style:list-level-properties text:min-label-width="10mm"/>
      </text:list-level-style-bullet>
    </text:list-style>
    <text:list-style style:name="id1-3-2-2-11-3-2-2-10">
      <text:list-level-style-bullet text:bullet-char="•" text:level="1">
        <style:list-level-properties text:min-label-width="10mm"/>
      </text:list-level-style-bullet>
    </text:list-style>
    <text:list-style style:name="id1-3-2-2-11-3-2-2-11">
      <text:list-level-style-bullet text:bullet-char="•" text:level="1">
        <style:list-level-properties text:min-label-width="10mm"/>
      </text:list-level-style-bullet>
    </text:list-style>
    <text:list-style style:name="id1-3-2-2-11-3-2-2-11-3">
      <text:list-level-style-bullet text:bullet-char="•" text:level="1">
        <style:list-level-properties text:min-label-width="10mm"/>
      </text:list-level-style-bullet>
    </text:list-style>
    <text:list-style style:name="id1-3-2-2-11-3-2-2-11-3-1">
      <text:list-level-style-bullet text:bullet-char="•" text:level="1">
        <style:list-level-properties text:min-label-width="10mm"/>
      </text:list-level-style-bullet>
    </text:list-style>
    <text:list-style style:name="id1-3-2-2-11-3-2-2-11-3-2">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6-1">
      <text:list-level-style-bullet text:bullet-char="•" text:level="1">
        <style:list-level-properties text:min-label-width="10mm"/>
      </text:list-level-style-bullet>
    </text:list-style>
    <text:list-style style:name="id1-3-2-2-11-4-2-6-2">
      <text:list-level-style-bullet text:bullet-char="•" text:level="1">
        <style:list-level-properties text:min-label-width="10mm"/>
      </text:list-level-style-bullet>
    </text:list-style>
    <text:list-style style:name="id1-3-2-2-11-4-2-6-3">
      <text:list-level-style-bullet text:bullet-char="•" text:level="1">
        <style:list-level-properties text:min-label-width="10mm"/>
      </text:list-level-style-bullet>
    </text:list-style>
    <text:list-style style:name="id1-3-2-2-11-4-2-6-4">
      <text:list-level-style-bullet text:bullet-char="•" text:level="1">
        <style:list-level-properties text:min-label-width="10mm"/>
      </text:list-level-style-bullet>
    </text:list-style>
    <text:list-style style:name="id1-3-2-2-11-4-2-10">
      <text:list-level-style-bullet text:bullet-char="•" text:level="1">
        <style:list-level-properties text:min-label-width="10mm"/>
      </text:list-level-style-bullet>
    </text:list-style>
    <text:list-style style:name="id1-3-2-2-11-4-2-10-1">
      <text:list-level-style-bullet text:bullet-char="•" text:level="1">
        <style:list-level-properties text:min-label-width="10mm"/>
      </text:list-level-style-bullet>
    </text:list-style>
    <text:list-style style:name="id1-3-2-2-11-4-2-10-2">
      <text:list-level-style-bullet text:bullet-char="•" text:level="1">
        <style:list-level-properties text:min-label-width="10mm"/>
      </text:list-level-style-bullet>
    </text:list-style>
    <text:list-style style:name="id1-3-2-2-11-4-2-10-3">
      <text:list-level-style-bullet text:bullet-char="•" text:level="1">
        <style:list-level-properties text:min-label-width="10mm"/>
      </text:list-level-style-bullet>
    </text:list-style>
    <text:list-style style:name="id1-3-2-2-11-4-2-10-4">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2-2">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4-1">
      <text:list-level-style-bullet text:bullet-char="•" text:level="1">
        <style:list-level-properties text:min-label-width="10mm"/>
      </text:list-level-style-bullet>
    </text:list-style>
    <text:list-style style:name="id1-3-2-2-11-4-2-14-2">
      <text:list-level-style-bullet text:bullet-char="•" text:level="1">
        <style:list-level-properties text:min-label-width="10mm"/>
      </text:list-level-style-bullet>
    </text:list-style>
    <text:list-style style:name="id1-3-2-2-11-4-2-14-3">
      <text:list-level-style-bullet text:bullet-char="•" text:level="1">
        <style:list-level-properties text:min-label-width="10mm"/>
      </text:list-level-style-bullet>
    </text:list-style>
    <text:list-style style:name="id1-3-2-2-11-4-2-14-4">
      <text:list-level-style-bullet text:bullet-char="•" text:level="1">
        <style:list-level-properties text:min-label-width="10mm"/>
      </text:list-level-style-bullet>
    </text:list-style>
    <text:list-style style:name="id1-3-2-2-11-4-2-17">
      <text:list-level-style-bullet text:bullet-char="•" text:level="1">
        <style:list-level-properties text:min-label-width="10mm"/>
      </text:list-level-style-bullet>
    </text:list-style>
    <text:list-style style:name="id1-3-2-2-11-4-2-17-1">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1-1">
      <text:list-level-style-bullet text:bullet-char="•" text:level="1">
        <style:list-level-properties text:min-label-width="10mm"/>
      </text:list-level-style-bullet>
    </text:list-style>
    <text:list-style style:name="id1-3-2-2-11-4-2-21-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3-1">
      <text:list-level-style-bullet text:bullet-char="•" text:level="1">
        <style:list-level-properties text:min-label-width="10mm"/>
      </text:list-level-style-bullet>
    </text:list-style>
    <text:list-style style:name="id1-3-2-2-11-4-2-23-2">
      <text:list-level-style-bullet text:bullet-char="•" text:level="1">
        <style:list-level-properties text:min-label-width="10mm"/>
      </text:list-level-style-bullet>
    </text:list-style>
    <text:list-style style:name="id1-3-2-2-11-4-2-23-3">
      <text:list-level-style-bullet text:bullet-char="•" text:level="1">
        <style:list-level-properties text:min-label-width="10mm"/>
      </text:list-level-style-bullet>
    </text:list-style>
    <text:list-style style:name="id1-3-2-2-11-4-2-23-4">
      <text:list-level-style-bullet text:bullet-char="•" text:level="1">
        <style:list-level-properties text:min-label-width="10mm"/>
      </text:list-level-style-bullet>
    </text:list-style>
    <text:list-style style:name="id1-3-2-2-11-4-2-23-5">
      <text:list-level-style-bullet text:bullet-char="•" text:level="1">
        <style:list-level-properties text:min-label-width="10mm"/>
      </text:list-level-style-bullet>
    </text:list-style>
    <text:list-style style:name="id1-3-2-2-11-4-2-23-6">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4-2-25-1">
      <text:list-level-style-bullet text:bullet-char="•" text:level="1">
        <style:list-level-properties text:min-label-width="10mm"/>
      </text:list-level-style-bullet>
    </text:list-style>
    <text:list-style style:name="id1-3-2-2-11-4-2-2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2-9-1">
      <text:list-level-style-bullet text:bullet-char="•" text:level="1">
        <style:list-level-properties text:min-label-width="10mm"/>
      </text:list-level-style-bullet>
    </text:list-style>
    <text:list-style style:name="id1-3-2-2-11-5-2-9-2">
      <text:list-level-style-bullet text:bullet-char="•" text:level="1">
        <style:list-level-properties text:min-label-width="10mm"/>
      </text:list-level-style-bullet>
    </text:list-style>
    <text:list-style style:name="id1-3-2-2-11-5-2-9-3">
      <text:list-level-style-bullet text:bullet-char="•" text:level="1">
        <style:list-level-properties text:min-label-width="10mm"/>
      </text:list-level-style-bullet>
    </text:list-style>
    <text:list-style style:name="id1-3-2-2-11-5-2-9-4">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1-1">
      <text:list-level-style-bullet text:bullet-char="•" text:level="1">
        <style:list-level-properties text:min-label-width="10mm"/>
      </text:list-level-style-bullet>
    </text:list-style>
    <text:list-style style:name="id1-3-2-2-11-5-2-11-2">
      <text:list-level-style-bullet text:bullet-char="•" text:level="1">
        <style:list-level-properties text:min-label-width="10mm"/>
      </text:list-level-style-bullet>
    </text:list-style>
    <text:list-style style:name="id1-3-2-2-11-5-2-11-3">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3-1">
      <text:list-level-style-bullet text:bullet-char="•" text:level="1">
        <style:list-level-properties text:min-label-width="10mm"/>
      </text:list-level-style-bullet>
    </text:list-style>
    <text:list-style style:name="id1-3-2-2-11-5-2-13-2">
      <text:list-level-style-bullet text:bullet-char="•" text:level="1">
        <style:list-level-properties text:min-label-width="10mm"/>
      </text:list-level-style-bullet>
    </text:list-style>
    <text:list-style style:name="id1-3-2-2-11-5-2-13-3">
      <text:list-level-style-bullet text:bullet-char="•" text:level="1">
        <style:list-level-properties text:min-label-width="10mm"/>
      </text:list-level-style-bullet>
    </text:list-style>
    <text:list-style style:name="id1-3-2-2-11-5-2-13-4">
      <text:list-level-style-bullet text:bullet-char="•" text:level="1">
        <style:list-level-properties text:min-label-width="10mm"/>
      </text:list-level-style-bullet>
    </text:list-style>
    <text:list-style style:name="id1-3-2-2-11-5-2-13-5">
      <text:list-level-style-bullet text:bullet-char="•" text:level="1">
        <style:list-level-properties text:min-label-width="10mm"/>
      </text:list-level-style-bullet>
    </text:list-style>
    <text:list-style style:name="id1-3-2-2-11-5-2-15">
      <text:list-level-style-bullet text:bullet-char="•" text:level="1">
        <style:list-level-properties text:min-label-width="10mm"/>
      </text:list-level-style-bullet>
    </text:list-style>
    <text:list-style style:name="id1-3-2-2-11-5-2-15-1">
      <text:list-level-style-bullet text:bullet-char="•" text:level="1">
        <style:list-level-properties text:min-label-width="10mm"/>
      </text:list-level-style-bullet>
    </text:list-style>
    <text:list-style style:name="id1-3-2-2-11-5-2-15-2">
      <text:list-level-style-bullet text:bullet-char="•" text:level="1">
        <style:list-level-properties text:min-label-width="10mm"/>
      </text:list-level-style-bullet>
    </text:list-style>
    <text:list-style style:name="id1-3-2-2-11-5-2-15-3">
      <text:list-level-style-bullet text:bullet-char="•" text:level="1">
        <style:list-level-properties text:min-label-width="10mm"/>
      </text:list-level-style-bullet>
    </text:list-style>
    <text:list-style style:name="id1-3-2-2-11-5-2-15-4">
      <text:list-level-style-bullet text:bullet-char="•" text:level="1">
        <style:list-level-properties text:min-label-width="10mm"/>
      </text:list-level-style-bullet>
    </text:list-style>
    <text:list-style style:name="id1-3-2-2-11-5-2-19">
      <text:list-level-style-bullet text:bullet-char="•" text:level="1">
        <style:list-level-properties text:min-label-width="10mm"/>
      </text:list-level-style-bullet>
    </text:list-style>
    <text:list-style style:name="id1-3-2-2-11-5-2-19-1">
      <text:list-level-style-bullet text:bullet-char="•" text:level="1">
        <style:list-level-properties text:min-label-width="10mm"/>
      </text:list-level-style-bullet>
    </text:list-style>
    <text:list-style style:name="id1-3-2-2-11-5-2-19-2">
      <text:list-level-style-bullet text:bullet-char="•" text:level="1">
        <style:list-level-properties text:min-label-width="10mm"/>
      </text:list-level-style-bullet>
    </text:list-style>
    <text:list-style style:name="id1-3-2-2-11-5-2-19-3">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1-1">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3-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4">
      <text:list-level-style-bullet text:bullet-char="•" text:level="1">
        <style:list-level-properties text:min-label-width="10mm"/>
      </text:list-level-style-bullet>
    </text:list-style>
    <text:list-style style:name="id1-3-2-2-12-2-17-5">
      <text:list-level-style-bullet text:bullet-char="•" text:level="1">
        <style:list-level-properties text:min-label-width="10mm"/>
      </text:list-level-style-bullet>
    </text:list-style>
    <text:list-style style:name="id1-3-2-2-12-2-17-6">
      <text:list-level-style-bullet text:bullet-char="•" text:level="1">
        <style:list-level-properties text:min-label-width="10mm"/>
      </text:list-level-style-bullet>
    </text:list-style>
    <text:list-style style:name="id1-3-2-2-12-2-17-7">
      <text:list-level-style-bullet text:bullet-char="•" text:level="1">
        <style:list-level-properties text:min-label-width="10mm"/>
      </text:list-level-style-bullet>
    </text:list-style>
    <text:list-style style:name="id1-3-2-2-12-2-17-8">
      <text:list-level-style-bullet text:bullet-char="•" text:level="1">
        <style:list-level-properties text:min-label-width="10mm"/>
      </text:list-level-style-bullet>
    </text:list-style>
    <text:list-style style:name="id1-3-2-2-12-2-17-9">
      <text:list-level-style-bullet text:bullet-char="•" text:level="1">
        <style:list-level-properties text:min-label-width="10mm"/>
      </text:list-level-style-bullet>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9-1-1">
      <style:table-column-properties style:rel-column-width="28*"/>
    </style:style>
    <style:style style:family="table-column" style:parent-style-name="colspec" style:name="id1-3-2-4-9-1-2">
      <style:table-column-properties style:rel-column-width="21*"/>
    </style:style>
    <style:style style:family="table-column" style:parent-style-name="colspec" style:name="id1-3-2-4-9-1-3">
      <style:table-column-properties style:rel-column-width="21*"/>
    </style:style>
    <style:style style:family="table-column" style:parent-style-name="colspec" style:name="id1-3-2-4-9-1-4">
      <style:table-column-properties style:rel-column-width="21*"/>
    </style:style>
  </office:automatic-styles>
  <office:body>
    <office:text>
      <text:p text:style-name="new_page_staatscourant"/>
      <text:p text:style-name="single-kop-titel">Nota omgevingskwaliteit Frederiksoord-Wilhelminaoord Gemeente Westerveld</text:p>
      <text:section text:name="regeling_id1-3-2" text:style-name="regeling">
        <text:section text:name="aanhef_id1-3-2-1" text:style-name="aanhef">
          <text:section text:name="preambule_id1-3-2-1-1" text:style-name="preambule">
            <text:p text:style-name="al">De gemeenteraad van Westerveld heeft deze Nota Omgevingskwaliteit voor het beschermd dorpsgezicht Frederiksoord–Wilhelminaoord vastgesteld. Met deze nota geeft de gemeente richting aan de ruimtelijke kwaliteit en het behoud van de unieke kernkwaliteiten van dit UNESCO Werelderfgoed. De nota vormt het toetsingskader voor bouw- en ontwikkelplannen en is een instrument om samen met inwoners, ontwerpers en initiatiefnemers de cultuurhistorische en landschappelijke waarden te behouden en te versterken.</text:p>
          </text:section>
        </text:section>
        <text:section text:name="regeling-tekst_id1-3-2-2" text:style-name="regeling-tekst">
          <text:section text:name="hoofdstuk_id1-3-2-2-1" text:style-name="hoofdstuk">
            <text:p text:style-name="hoofdstuk_kop"><text:span text:style-name="label"/> <text:span text:style-name="nr"/> Leeswijzer: Hoe werkt de nota omgevingskwaliteit Frederiksoord-Wilhelminaoord </text:p>
            <text:section text:name="paragraaf_id1-3-2-2-1-2" text:style-name="paragraaf">
              <text:p text:style-name="paragraaf_kop"><text:span text:style-name="label"/> <text:span text:style-name="nr"/> Inleiding</text:p>
              <text:section text:name="structuurtekst_id1-3-2-2-1-2-2" text:style-name="structuurtekst">
                <text:p text:style-name="al">Het beschermd dorpsgezicht Frederiksoord-Wilhelminaoord is een uniek gebied in de gemeente Westerveld.</text:p>
                <text:p text:style-name="al">De kernen en het gebied rondom Frederiksoord en Wilhelminaoord zijn op 6 november 2009 aangewezen als beschermd dorpsgezicht als bedoeld in de Monumentenwet 1998. De Koloniën van Weldadigheid zijn in de zomer van 2021 uitgeroepen tot UNESCO Werelderfgoed. Vier Koloniën van Weldadigheid hebben de UNESCO status ontvangen. De voormalige landbouwkoloniën in Frederiksoord, Wilhelminaoord, Veenhuizen en het Belgische Wortel vormen samen één transnationaal UNESCO Werelderfgoed.</text:p>
                <text:p text:style-name="al">Met het in werking treden van de Omgevingswet is voor de aangewezen UNESCO Werelderfgoederen in Nederland ook het Besluit Kwaliteit Leefomgeving van kracht. In dit besluit worden de kernkwaliteiten van de UNESCO Werelderfgoederen nationaal geborgd. Deze kernkwaliteiten zijn door de provincie uitgewerkt in hun omgevingsverordening conform artikel 7.3 en 7.4 van dit besluit; de kernwaarden zijn in het ruimtelijk beleid van de gemeente inmiddels geborgd. Deze nota vormt een belangrijk instrument om te sturen op de beeldkwaliteit in dit gebied.</text:p>
                <text:p text:style-name="al">Dit document vormt een aanvulling op de nota omgevingskwaliteit (welstandsnota) voor dit specifieke gebied. Deze nota gaat specifieker op de verschillende kwaliteiten en deelgebieden van dit gebied in. Naast het optimaliseren van de sturingsmogelijkheden is het tevens stimulerend bedoeld. Door middel van referentiebeelden en principetekeningen wordt kwaliteit in het beschermd gezicht gestimuleerd. De nota formuleert de randvoorwaarden met betrekking tot de vormgeving van volumes, de kapvorm, positionering en de vormgeving en materialisering van ontwikkelingen. </text:p>
                <text:p text:style-name="al">In het omgevingsplan (o.b.v. het oude bestemmingsplan) staan regels waar een bepaald gebied juridisch aan moet voldoen. Er staat bijvoorbeeld welke functies op een bepaalde plek zijn toegestaan en aan welke bouwregels moet worden voldaan. Wat betreft het uiterlijk en samenhang van de bebouwing en de relatie tussen bebouwde en onbebouwde omgeving, zijn criteria opgesteld. Via deze criteria wordt er gestuurd op de ruimtelijke kwaliteit en de toekomstbestendigheid van dit gebied. </text:p>
                <text:p text:style-name="al">De beoordeling vindt normaliter plaats aan de hand van criteria uit de gemeentelijke nota omgevingskwaliteit. Deze beoordeling is gekoppeld aan bepaalde gebieden en hun kenmerken, voor deze gebieden gelden dan gebiedsgerichte criteria. Deze nota vult voor het gebied van het beschermd dorpsgezicht de gebiedsgerichte criteria van de nota omgevingskwaliteit aan en dient voor dit onderdeel als toetsingskader voor de beoordeling van bouwplannen door de gemeentelijke adviescommissie van de gemeente. </text:p>
                <text:p text:style-name="al">De nota geeft opdrachtgevers, ontwerpers en bouwers, vooraf informatie waaraan bouwplannen moeten voldoen. Daarnaast is het een inspiratiebron voor kwaliteit. In de eerste hoofdstukken worden de historische kenmerken en stedenbouwkundige structuren van het beschermd gezicht beschreven. De nota richt zich primair op het architectuurbeeld en erfinrichting voor dit gebied. Voor de overige aspecten (algemene criteria etc.) blijft de huidige nota omgevingskwaliteit van de gemeente Westerveld van toepassing.</text:p>
                <text:p text:style-name="al"/>
                <text:p text:style-name="al"/>
              </text:section>
            </text:section>
            <text:p text:style-name="hoofdstuk_bottom"/>
          </text:section>
          <text:section text:name="hoofdstuk_id1-3-2-2-2" text:style-name="hoofdstuk">
            <text:p text:style-name="hoofdstuk_kop"><text:span text:style-name="label"/> <text:span text:style-name="nr"/> Leeswijzer: Hoe werkt de nota omgevingskwaliteit Frederiksoord-Wilhelminaoord </text:p>
            <text:section text:name="paragraaf_id1-3-2-2-2-2" text:style-name="paragraaf">
              <text:p text:style-name="paragraaf_kop"><text:span text:style-name="label"/> <text:span text:style-name="nr"/> Werkwijze </text:p>
              <text:section text:name="structuurtekst_id1-3-2-2-2-2-2" text:style-name="structuurtekst">
                <text:p text:style-name="al">Door de gemeenteraad is een gemeentelijke adviescommissie benoemd. Deze heeft als taak alle aanvragen voor een omgevingsvergunning te beoordelen op ‘uiterlijk van bouwwerken’ (redelijke eisen van welstand) en of er geen monumentale waarden worden verstoord. Dit gebeurt zowel op zichzelf als in relatie tot de omgeving en de verwachte ontwikkelingen daarin. Initiatiefnemers kunnen met een eerste idee of een al verder uitgewerkt bouwplan langskomen bij het Breed Erfgoedoverleg. Daar maakt men een inschatting of de plannen binnen de uitgangspunten van deze nota passen. Plannen dienen uiteindelijk formeel getoetst te worden door de gemeentelijke adviescommissie. De praktijk leert dat een bezoek aan het Breed Erfgoedoverleg in het begin van het proces vaak sneller een goed eindresultaat oplevert. </text:p>
                <text:p text:style-name="al"/>
                <text:p text:style-name="al">
                <text:span text:style-name="nadrukvet">Hoe werkt de nota omgevingskwaliteit</text:span>
              </text:p>
                <text:p text:style-name="al">Het beleid voor welstand speelt in op verschillende situaties op diverse plekken. Het is verstandig om met verschillende type criteria te werken. Soms zijn criteria voor een specifiek gebied handig en soms is het beter om criteria voor het hele beschermd gezicht toe te passen. Hier volgt een uitleg per type criteria. </text:p>
                <text:p text:style-name="al"/>
                <text:p text:style-name="al">
                <text:span text:style-name="nadrukvet">Verschillende type criteria</text:span>
              </text:p>
                <text:p text:style-name="al">Het beleid gaat op hoofdlijnen uit van verschillende type criteria: gebiedsgerichte criteria, sneltoetscriteria en themagerichte criteria.</text:p>
                <text:p text:style-name="al"/>
                <text:p text:style-name="al">
                <text:span text:style-name="nadrukvet">Gebiedsgericht:</text:span> Bouwplannen hebben impact op hun omgeving en de aansluiting op de omgeving is voor deze plannen van groot belang. Per gebiedstype gelden daarom gebiedsgerichte criteria die uitgaan van de bestaande karakteristieken en kernkwaliteiten van het betreffende (deel) gebied. </text:p>
                <text:p text:style-name="al"/>
                <text:p text:style-name="al">
                <text:span text:style-name="nadrukvet">Sneltoets: (alleen van toepassing in bufferzone m.u.v. karakteristieke panden/monumenten zie kaart pagina 5). </text:span>
              </text:p>
                <text:p text:style-name="al">Een groot deel van de bouwaanvragen in dit gebied betreft veel voorkomende kleine bouwwerken, zoals dakkapellen, erfafscheidingen en aanbouwen. Deze criteria omschrijven heel concreet en objectief hoe bouwwerken er uit dienen te zien. </text:p>
                <text:p text:style-name="al"/>
                <text:p text:style-name="al">
                <text:span text:style-name="nadrukvet">Themagericht</text:span>
              </text:p>
                <text:p text:style-name="al">Deze criteria gaan over een specifiek thema die voor het hele gebied van het beschermd gezicht gelden zoals reclame. </text:p>
                <text:p text:style-name="al"/>
                <text:p text:style-name="al"/>
                <text:p text:style-name="al">
                <text:span text:style-name="nadrukvet"/>
              </text:p>
                <text:p text:style-name="al">
                <text:span text:style-name="nadrukvet">Gebiedsgerichte criteria: Twee welstandsniveaus</text:span>
              </text:p>
                <text:p text:style-name="al">Alhoewel de gemeente waarde hecht aan alle bebouwing is het niet nodig overal de hoogste eisen te stellen. Het algehele ambitieniveau in dit beschermd gezicht is hoog. In de bufferzones is er ruimte voor meer ontwikkeling. Afhankelijk van de ruimtelijke kwaliteit en de ouv’s van een gebied zijn de criteria meer of minder streng. Toetsing vindt plaats op alle niveaus op de aspecten situering, context, vormgeving, schaal- en maatverhoudingen, materiaal, textuur, kleur en detaillering, erfindeling en inpassing o.b.v. de cultuurhistorie. In de hoge niveaus zullen de criteria op detailniveau strenger zijn terwijl op het reguliere niveau meer op globale aspecten zoals situering, vorm en kleur zal worden getoetst. </text:p>
                <text:p text:style-name="al"/>
                <text:p text:style-name="al">
                <text:span text:style-name="nadrukvet">Niveau Hoog</text:span>
              </text:p>
                <text:list text:style-name="id1-3-2-2-2-2-2-23">
                  <text:list-item text:style-override="id1-3-2-2-2-2-2-23-1">
                    <text:number>•</text:number>
                    <text:p text:style-name="al">De koloniewoningen</text:p>
                  </text:list-item>
                  <text:list-item text:style-override="id1-3-2-2-2-2-2-23-2">
                    <text:number>•</text:number>
                    <text:p text:style-name="al">Het buitengebied </text:p>
                  </text:list-item>
                  <text:list-item text:style-override="id1-3-2-2-2-2-2-23-3">
                    <text:number>•</text:number>
                    <text:p text:style-name="al">De historische kernen en invalswegen</text:p>
                  </text:list-item>
                  <text:list-item text:style-override="id1-3-2-2-2-2-2-23-4">
                    <text:number>•</text:number>
                    <text:p text:style-name="al">Karakteristieke bebouwing</text:p>
                  </text:list-item>
                  <text:list-item text:style-override="id1-3-2-2-2-2-2-23-5">
                    <text:number>•</text:number>
                    <text:p text:style-name="al">Unesco attributes</text:p>
                  </text:list-item>
                </text:list>
                <text:p text:style-name="al">Strenge criteria: kwaliteit behouden en waar mogelijk versterken en herstellen.</text:p>
                <text:p text:style-name="al"/>
                <text:p text:style-name="al">
                <text:span text:style-name="nadrukvet">Niveau Regulier</text:span>
              </text:p>
                <text:list text:style-name="id1-3-2-2-2-2-2-27">
                  <text:list-item text:style-override="id1-3-2-2-2-2-2-27-1">
                    <text:number>•</text:number>
                    <text:p text:style-name="al">Woonwijken</text:p>
                  </text:list-item>
                  <text:list-item text:style-override="id1-3-2-2-2-2-2-27-2">
                    <text:number>•</text:number>
                    <text:p text:style-name="al">Grootschalige functies in het groen (scholen etc.)</text:p>
                  </text:list-item>
                  <text:list-item text:style-override="id1-3-2-2-2-2-2-27-3">
                    <text:number>•</text:number>
                    <text:p text:style-name="al">Bedrijventerrein</text:p>
                  </text:list-item>
                </text:list>
                <text:p text:style-name="al">Gemiddelde criteria: kwaliteit behouden en waar mogelijk versterken.</text:p>
                <text:p text:style-name="al"/>
                <text:p text:style-name="al"/>
              </text:section>
            </text:section>
            <text:p text:style-name="hoofdstuk_bottom"/>
          </text:section>
          <text:section text:name="hoofdstuk_id1-3-2-2-3" text:style-name="hoofdstuk">
            <text:p text:style-name="hoofdstuk_kop"><text:span text:style-name="label"/> <text:span text:style-name="nr"/> Kaart</text:p>
            <text:section text:name="artikel_id1-3-2-2-3-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4" text:style-name="hoofdstuk">
            <text:p text:style-name="hoofdstuk_kop"><text:span text:style-name="label"/> <text:span text:style-name="nr"/> Stappenplan Omgevingskwaliteit</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U gaat bouwen in het beschermd dorpsgezicht? De koloniegeschiedenis is van grote waarde voor de gemeente, begin met het lezen van de nota, de Omgevingsvisie Westerveld en het nominatiedossier: ontdek de ambities van de gemeente.</text:p>
                </text:list-item>
                <text:list-item text:style-override="id1-3-2-2-4-2-2-2">
                  <text:number/>
                  <text:p text:style-name="al"/>
                </text:list-item>
                <text:list-item text:style-override="id1-3-2-2-4-2-2-3">
                  <text:number>2.</text:number>
                  <text:p text:style-name="al">Dit gebied is opgebouwd uit verschillende gebieden, elk met een eigen sfeer en karakter. Een nieuw plan moet daarbij passen. Onderzoek goed de kenmerken van de plek.</text:p>
                </text:list-item>
                <text:list-item text:style-override="id1-3-2-2-4-2-2-4">
                  <text:number/>
                  <text:p text:style-name="al"/>
                </text:list-item>
                <text:list-item text:style-override="id1-3-2-2-4-2-2-5">
                  <text:number>3.</text:number>
                  <text:p text:style-name="al">Waar wilt u bouwen? De locatie zegt veel over het belang van de plek. Kijk op de gemeentelijke website of op het Digitaal Stelsel Omgevingswet (DSO), wat er nog meer voor beleid van toepassing is voor deze plek. Of vraag de informatie op bij de gemeente.</text:p>
                </text:list-item>
                <text:list-item text:style-override="id1-3-2-2-4-2-2-6">
                  <text:number/>
                  <text:p text:style-name="al"/>
                </text:list-item>
                <text:list-item text:style-override="id1-3-2-2-4-2-2-7">
                  <text:number>4.</text:number>
                  <text:p text:style-name="al">Vergeet u niet naar buiten te gaan? Wat is er te zien en te horen rondom uw locatie en in het huidige straat- en bebouwingsbeeld? Maak foto’s en spreek met de mensen uit uw omgeving!</text:p>
                </text:list-item>
                <text:list-item text:style-override="id1-3-2-2-4-2-2-8">
                  <text:number/>
                  <text:p text:style-name="al"/>
                </text:list-item>
                <text:list-item text:style-override="id1-3-2-2-4-2-2-9">
                  <text:number>5.</text:number>
                  <text:p text:style-name="al">Verdiep u in de plek. Historische kaarten zijn een bron van informatie en helpen u de plek beter te begrijpen. De website www.topotijdreis.nl is een goede site voor historische kaarten. Daarnaast is er de gemeentelijke cultuurhistorische waardenkaart (onderdeel van de Omgevingsvisie).</text:p>
                </text:list-item>
                <text:list-item text:style-override="id1-3-2-2-4-2-2-10">
                  <text:number/>
                  <text:p text:style-name="al"/>
                </text:list-item>
                <text:list-item text:style-override="id1-3-2-2-4-2-2-11">
                  <text:number>6.</text:number>
                  <text:p text:style-name="al">Schakel hulptroepen in en laat u adviseren door professionals. Een architect, stedenbouwer of landschapsontwerper kan u helpen en is bekend met het beleid en de processen van de gemeente. Kom langs bij het breed erfgoedoverleg waar u vanuit diverse invalshoeken kan worden geholpen.</text:p>
                </text:list-item>
                <text:list-item text:style-override="id1-3-2-2-4-2-2-12">
                  <text:number/>
                  <text:p text:style-name="al"/>
                </text:list-item>
                <text:list-item text:style-override="id1-3-2-2-4-2-2-13">
                  <text:number>7.</text:number>
                  <text:p text:style-name="al">Durf te experimenteren en verras de gemeente met een nieuw en eigentijds ontwerp passend bij de bebouwingskarakteristieken van de omgeving en het landschapstype.</text:p>
                </text:list-item>
                <text:list-item text:style-override="id1-3-2-2-4-2-2-14">
                  <text:number/>
                  <text:p text:style-name="al"/>
                </text:list-item>
                <text:list-item text:style-override="id1-3-2-2-4-2-2-15">
                  <text:number>8.</text:number>
                  <text:p text:style-name="al">Inspiratie nodig? In deze nota zitten verschillende voorbeelden en tips op het gebied van natuurinclusief bouwen.</text:p>
                </text:list-item>
                <text:list-item text:style-override="id1-3-2-2-4-2-2-16">
                  <text:number/>
                  <text:p text:style-name="al"/>
                </text:list-item>
                <text:list-item text:style-override="id1-3-2-2-4-2-2-17">
                  <text:number>9.</text:number>
                  <text:p text:style-name="al">Alle stappen doorlopen? Maak via de afdeling vergunningverlening een afspraak voor het spreekuur omgevingskwaliteit (welstand) om uw plan te bespreken! </text:p>
                </text:list-item>
              </text:list>
              <text:p text:style-name="al"/>
              <text:p text:style-name="al"/>
            </text:section>
            <text:p text:style-name="hoofdstuk_bottom"/>
          </text:section>
          <text:section text:name="hoofdstuk_id1-3-2-2-5" text:style-name="hoofdstuk">
            <text:p text:style-name="hoofdstuk_kop"><text:span text:style-name="label"/> <text:span text:style-name="nr"/> Gebiedsbeschrijving - beknopte historie</text:p>
            <text:section text:name="paragraaf_id1-3-2-2-5-2" text:style-name="paragraaf">
              <text:p text:style-name="paragraaf_kop"><text:span text:style-name="label"/> <text:span text:style-name="nr"/> Huidig ruimtelijke karakter</text:p>
              <text:section text:name="structuurtekst_id1-3-2-2-5-2-2" text:style-name="structuurtekst">
                <text:p text:style-name="al">De koloniën Frederiksoord en Wilhelminaoord hebben een vrij onregelmatige vorm. De reden hiervoor was dat de Maatschappij afhankelijk was van de grond die ze kon aankopen. De koloniën zijn grofweg in drie gebieden onder te verdelen. Het eerste gebied betreft de oude kolonie I, vanaf de M.E van de Meulenweg tot de Maj. Van Swietenlaan. Het tweede gebied is grofweg de oude kolonie II, die loopt vanaf de Maj. Van Swietenlaan tot ongeveer het huidige Wilhelminaoord. Het derde gebied loopt vanaf het huidige Wilhelminaoord tot de provinciegrens. Dit (chronologische) onderscheid komt onder meer tot uiting in het feit dat in alle drie de gebieden de hoofdweg anders is georiënteerd.</text:p>
              </text:section>
            </text:section>
            <text:section text:name="paragraaf_id1-3-2-2-5-3" text:style-name="paragraaf">
              <text:p text:style-name="paragraaf_kop"><text:span text:style-name="label"/> <text:span text:style-name="nr"/> Ruimtelijke structuur </text:p>
              <text:section text:name="structuurtekst_id1-3-2-2-5-3-2" text:style-name="structuurtekst">
                <text:p text:style-name="al">De koloniehuisjes zijn met de voorzijde naar de Koningin Wilhelminalaan gericht, de hoofdas. Daarnaast liggen de koloniehuisjes lang de lange assen en niet aan de assen die hier dwars op staan. In gebied 1 liggen de koloniehuisjes bovendien niet in een noord-zuidas of een noordwest-zuidoostas, zoals in gebied 2 en 3 het geval is, maar in een noordoost-zuidwestas, bijna haaks op de andere twee gebieden. De bebouwing is gelegen aan één of beide zijden van de weg, afhankelijk van de grootte van het achterliggende land. Het rechtlijnige van de assen wordt versterkt door de laanbeplanting van eiken of beuken. Tussen de bomen zijn doorzichten naar het geometrisch opgezette land erachter. De kavels in het koloniegebied Frederiksoord-Wilhelminaoord wijken in vorm en grootte sterk af van de omliggende kavels. In de huidige ruimtelijke opbouw is nog steeds veel bewaard gebleven van de oude koloniestructuur, die voortvloeit uit de ontwikkelingsgeschiedenis van het gebied. Het rechtlijnige wegenpatroon, versterkt door laanbeplanting van diverse boomsoorten, de assen met gelijkvormige kleinschalige bebouwing op regelmatige afstand en de kleine landbouwpercelen, bepalen nog steeds de landschappelijke karakteristiek van Frederiksoord-Wilhelminaoord. Ook wegen die wel zijn geasfalteerd en verbreed, bezitten nog steeds hun oude karakter door de laanbeplanting en het rechtlijnige karakter. Er zijn een aantal nieuwe wegen aangelegd (bijvoorbeeld Boergrup), waarbij de laanbeplanting en het rechtlijnige karakter zijn overgenomen en hierdoor aansluiten op het karakter van de koloniestructuur. Daarnaast is in de wegstructuur een goed herkenbare rangorde aanwezig, die slechts op enkele plaatsen door verkeerskundige ingrepen is verstoord. Hoofdwegen lopen door terwijl dwarsverbindingen soms ten opzichte van elkaar verspringen.</text:p>
                <text:p text:style-name="al"/>
                <text:p text:style-name="al">Door de aanwezigheid van verharde en onverharde (zand)wegen, als de Hooiweg en de Vredeslaan, wordt eveneens het onderscheid in hoofd- en secundaire wegen benadrukt. In de jonge woongebieden van Wilhelminaoord, die losstaan van de Maatschappij van Weldadigheid, loopt de oude wegstructuur gewoon door (M.A. van Naamen van Eemneslaan). Hierdoor zijn deze weinig karakteristieke gebieden in de hoofdstructuur van Frederiksoord-Wilhelminaoord ingebed. De Westerbeeksloot, grotendeels drooggevallen en dichtgegroeid, die door het hele gebied liep is nog steeds aanwezig. Ook de greppels en sloten tussen weg en land bestaan nog voor het grootste deel en bepalen samen met de laanbeplanting het profiel van de weg. De doorzichten vanaf de openbare weg naar het achterliggende open gebied zijn voor het grootste deel nog aanwezig. Op een aantal plekken zijn deze doorkijken verdwenen door nieuwbouw of de aanplant van bomen. Sommige gebieden waren voor de kolonie (bijvoorbeeld Sterrebosch) of tijdens de aanleg van de kolonie (bijvoorbeeld bebossing langs de Hooiweg) al verdicht. Op een aantal plekken wordt echter niet op de oude structuur aangesloten.</text:p>
                <text:p text:style-name="al">Het rechtlijnige karakter van een aantal wegen is gewijzigd door verkeerstechnische ingrepen. Daarnaast ontbreekt op een aantal plaatsen de laanbeplanting en zijn wegen verdwenen. Een goed voorbeeld hiervan is de weg, die parallel liep aan de Graaf van Limburg Stirumlaan en het oostelijke deel van de oude kolonie begrensde.</text:p>
              </text:section>
            </text:section>
            <text:section text:name="paragraaf_id1-3-2-2-5-4" text:style-name="paragraaf">
              <text:p text:style-name="paragraaf_kop"><text:span text:style-name="label"/> <text:span text:style-name="nr"/> Bebouwing</text:p>
              <text:section text:name="structuurtekst_id1-3-2-2-5-4-2" text:style-name="structuurtekst">
                <text:p text:style-name="al">In samenhang met het wegenpatroon is ook de bebouwingsstructuur belangrijk voor de karakteristieke ruimtelijke opbouw. De bebouwing bestaat uit open enkel- of dubbelzijdige bebouwingslinten langs de lange assen met koloniehuisjes op regelmatige afstand en bijzondere bebouwing op kruispunten. De hoeveelheid grond bij de kolonistenwoningen was afhankelijk van de fase waarin de hoeves waren gebouwd. Deze gronden lagen naast en achter de koloniehoeves, wat het gebied een regelmatig patroon gaf. Dit regelmatige patroon is in de loop van de tijd wel veranderd. In 1864 is men begonnen om de schaalvergroting door te voeren. De vrijboeren kregen meer grond en de rest van de kavels werd onderdeel van grote boerenbedrijven. In Frederiksoord werd hoeve Koning Willem III opgericht en in Wilhelminaoord de hoeve Prinses Marianne. Dit waren alleen schuren waar kolonisten onder leiding van de Maatschappij werkten. Deze hoeves zijn in de loop van de tijd aangepast aan de eisen van dat moment. Zo is er bij hoeve Prinses Marianne een woonhuis geplaatst. Bij hoeve Koning Willem III staat een oud koloniehuisje dat wordt bewoond. Van de koloniehuisjes zijn er veel verdwenen of verbouwd. Zo zijn de koloniehoeves langs de Hooiweg en Vaartweg bijna volledig verdwenen. Toch is er nog een aantal plekken als de Koningin Wilhelminalaan en aan de M.A. van Naamen van Eemneslaan, waar de koloniehuisjes de bebouwingsstructuur nog goed laten zien.</text:p>
                <text:p text:style-name="al">Daarnaast zijn er gebieden waar de oude bebouwingsstructuur is gewijzigd. Vooral in Wilhelminaoord en langs de koningin Wilhelminalaan en de Maj. Van Swietenlaan is veel nieuwe bebouwing en bedrijvigheid gekomen. Hierdoor is niet alleen de bebouwingsstructuur gewijzigd, maar worden ook de open doorzichten bij de laanbeplanting geblokkeerd. Deze doorkijken waren tijdens de kolonietijd echter ook deels verloren gegaan door de bosaanplanting op onvruchtbare kavels. De aanzet voor de kernvorming in Frederiksoord was al voor de aanleg van de koloniën aanwezig. Hier lagen de gebouwen Huis Westerbeek en de herberg. Later functioneerden deze respectievelijk als kantoor en hotel voor de Maatschappij.</text:p>
                <text:p text:style-name="al">Tijdens de ontwikkeling van de koloniën werden daarnaast verschillende voorzieningen en werkplaatsen op de kruispunten gevestigd, zoals de Van Swieten tuinbouwschool of de bakkerij. Deze bijzondere bebouwingselementen zijn grotendeels nog aanwezig en in de meeste gevallen aangewezen als rijksmonument.</text:p>
                <text:p text:style-name="al"/>
              </text:section>
            </text:section>
            <text:section text:name="paragraaf_id1-3-2-2-5-5" text:style-name="paragraaf">
              <text:p text:style-name="paragraaf_kop"><text:span text:style-name="label"/> <text:span text:style-name="nr"/> Waardering</text:p>
              <text:section text:name="structuurtekst_id1-3-2-2-5-5-2" text:style-name="structuurtekst">
                <text:p text:style-name="al">Het beschermd gezicht Frederiksoord-Wilhelminaoord is van buitengewoon belang vanwege de culturele en sociaaleconomische ontwikkelingen van het gebied als gevolg van de activiteiten van de Maatschappij van Weldadigheid. De achterliggende gedachte van de Maatschappij om werkgelegenheid te combineren met scholing en huisvesting in een kolonie, maakt dit gebied uniek. In Europees verband wordt dit zelfs gezien als één van de meest toonaangevende activiteiten voor de 19e-eeuwse armoedebestrijding in Europa. De Maatschappij introduceerde daarnaast ook de voorlopers van het ziekenfonds en de leerplicht. Het hoge voorzieningenniveau blijkt daarnaast uit de verschillende schoolgebouwen en de bejaardentehuizen, Rustoord I en Rustoord II, die nog steeds in het gebied te vinden zijn. Het gebied is tevens van belang Als onderdeel van de keten van Weldadigheidskoloniën, die in het begin van de 19e eeuw in het Drents-Friese grensgebied werden gesticht.</text:p>
              </text:section>
            </text:section>
            <text:section text:name="paragraaf_id1-3-2-2-5-6" text:style-name="paragraaf">
              <text:p text:style-name="paragraaf_kop"><text:span text:style-name="label"/> <text:span text:style-name="nr"/> Historisch-ruimtelijke waarden</text:p>
              <text:section text:name="structuurtekst_id1-3-2-2-5-6-2" text:style-name="structuurtekst">
                <text:p text:style-name="al">Het gebied is geografisch en landschappelijk van buitengewoon belang, omdat de inrichting ervan een grotendeels onverstoorde neerslag vormt van bovengenoemde activiteiten. Bijzonder aan dit gebied is het rechtlijnige wegen- en verkavelingspatroon met gelijkvormige koloniehoeven, die op een regelmatige afstand van elkaar staan. De rechtlijnige structuur wordt door de bomenlanen benadrukt. De ruimtelijke structuur werd beïnvloed door de grond die de Maatschappij in eigendom kon krijgen. De werkplaatsen en voorzieningen werden op kruispunten geconcentreerd. In 1864-1865 werd hier een andere structuur van een aantal grote boerderijen overheen gelegd. Sporen van de oude koloniestructuur zijn nog steeds aanwezig en door de aanwezigheid van opeenvolgende boerderijtypen is de historische gelaagdheid nog steeds goed van het gebied afleesbaar.</text:p>
                <text:p text:style-name="al"/>
                <text:p text:style-name="al"/>
              </text:section>
            </text:section>
            <text:p text:style-name="hoofdstuk_bottom"/>
          </text:section>
          <text:section text:name="hoofdstuk_id1-3-2-2-6" text:style-name="hoofdstuk">
            <text:p text:style-name="hoofdstuk_kop"><text:span text:style-name="label"/> <text:span text:style-name="nr">1.</text:span> Kernkwaliteiten bestaande koloniewoningen</text:p>
            <text:section text:name="paragraaf_id1-3-2-2-6-2" text:style-name="paragraaf">
              <text:p text:style-name="paragraaf_kop"><text:span text:style-name="label"/> <text:span text:style-name="nr"/> Bestaande koloniewoningen (niveau hoog)</text:p>
              <text:section text:name="structuurtekst_id1-3-2-2-6-2-2" text:style-name="structuurtekst">
                <text:p text:style-name="al">De koloniewoningen kenmerken zich door hun kleinschaligheid. Zij werden opgetrokken uit baksteen en steken door hun witte kleurstelling met rieten daken af in het landschap. De kleine woonruimten werden al snel uitgebreid met een houten achterhuis dat als stal en schuur kon worden gebruikt. Bij latere koloniewoningen is dit hout door steen vervangen. Van de koloniewoningen zijn er veel verdwenen of verbouwd. Op een aantal plekken zijn de koloniewoningen echter nog aanwezig en laten de bebouwingsstructuur goed zien. Dit is onder meer het geval aan de Koningin Wilhelminalaan en aan de M.A. van Naamen van Eemneslaan. De overgebleven (onaangetaste) koloniewoningen zijn veelal aangemerkt als monument. Een kenmerk van de koloniewoningen is dat de onderlinge afstand tussen de woningen per gebied kan verschillen door de beschikbare kavels. Wat blijft is de regelmaat die het beeld van het gebied van de kolonie bepaalt.</text:p>
                <text:p text:style-name="al">Het woongedeelte is opgetrokken in een roodbruine baksteen in kruisverband. Het rietgedekte zadeldak heeft aan de achterzijde een dakschild en een kenmerkende gemetselde nokhoekschoorsteen met uitkragende rand in de topgevel. </text:p>
                <text:p text:style-name="al">De gevels van het woongedeelte worden geleed door staande schuifvensters voorzien van doorgaans een 6 of 12-ruits roedeverdeling. De vensters zijn voorzien van een rollaag. De topgevel is verder voorzien van vlechtingen en twee kleine zoldervensters. De gemetselde zijgevels van het woongedeelte zijn soms wit geschilderd op een grijs geschilderde plint. Bij sommige woningen is ook de voorzijde witgeschilderd. Het houten schuurgedeelte is in donker potdekselwerk op gemetselde voet opgetrokken.</text:p>
                <text:p text:style-name="al"/>
                <text:p text:style-name="al"/>
                <text:p text:style-name="al"/>
                <text:p text:style-name="al"/>
                <text:p text:style-name="al"/>
                <text:p text:style-name="al"/>
                <text:p text:style-name="al"/>
              </text:section>
            </text:section>
            <text:section text:name="paragraaf_id1-3-2-2-6-3" text:style-name="paragraaf">
              <text:p text:style-name="paragraaf_kop"><text:span text:style-name="label"/> <text:span text:style-name="nr">1.</text:span> Criteria koloniewoningen (bestaand) Niveau hoog</text:p>
              <text:section text:name="structuurtekst_id1-3-2-2-6-3-2" text:style-name="structuurtekst">
                <text:p text:style-name="al">
                <text:span text:style-name="nadrukvet">Algemeen</text:span>
              </text:p>
                <text:p text:style-name="al">• Materialen en kleuren moeten voldoen aan het kleurenschema. Dit schema is te vinden in de bijlage bij deze nota op in Bijlage 1 op pagina 41. </text:p>
                <text:p text:style-name="al">
                <text:span text:style-name="nadrukvet">Koloniewoning en aanbouw</text:span>
              </text:p>
                <text:list text:style-name="id1-3-2-2-6-3-2-4">
                  <text:list-item text:style-override="id1-3-2-2-6-3-2-4-1">
                    <text:number>•</text:number>
                    <text:p text:style-name="al">De karakteristieke verticale gevelindeling dient behouden te blijven.</text:p>
                  </text:list-item>
                  <text:list-item text:style-override="id1-3-2-2-6-3-2-4-2">
                    <text:number>•</text:number>
                    <text:p text:style-name="al">Er dient zorgvuldige, bij het gebouwtype behorende detaillering, toegepast te worden. </text:p>
                  </text:list-item>
                  <text:list-item text:style-override="id1-3-2-2-6-3-2-4-3">
                    <text:number>•</text:number>
                    <text:p text:style-name="al">Historische houtafmetingen en profilering van kozijnen, ramen, deuren, goten en daklijsten dienen behouden te blijven of gereconstrueerd te worden.</text:p>
                  </text:list-item>
                  <text:list-item text:style-override="id1-3-2-2-6-3-2-4-4">
                    <text:number>•</text:number>
                    <text:p text:style-name="al">Bestaande detailleringen in de gevels zoals vlechtwerk etc. dienen behouden te blijven.</text:p>
                  </text:list-item>
                  <text:list-item text:style-override="id1-3-2-2-6-3-2-4-5">
                    <text:number>•</text:number>
                    <text:p text:style-name="al">Per dakvlak maximaal 2 dakvensters met een maximale afmeting van 80x100 cm (b x h) zijn toegestaan. </text:p>
                  </text:list-item>
                  <text:list-item text:style-override="id1-3-2-2-6-3-2-4-6">
                    <text:number>•</text:number>
                    <text:p text:style-name="al">De gootlijn wordt niet doorbroken, m.u.v. de vrije doorloop van een deur/doorgang (opwipper) kan de daklijn eenmalig worden onderbroken middels een eenvoudige omlijsting, op basis van het trendsetter ontwerp in dit gebied.</text:p>
                  </text:list-item>
                  <text:list-item text:style-override="id1-3-2-2-6-3-2-4-7">
                    <text:number>•</text:number>
                    <text:p text:style-name="al">Gevels in de oorspronkelijke baksteen handhaven. Aanhelingen in eenzelfde baksteen inclusief passend voegwerk, dat is afgestemd op het bestaande voegwerk. </text:p>
                  </text:list-item>
                  <text:list-item text:style-override="id1-3-2-2-6-3-2-4-8">
                    <text:number>•</text:number>
                    <text:p text:style-name="al">De gevels, of gedeelten daarvan, die nu gestukadoord of geverfd zijn, mogen in kleur of uiterlijk niet gewijzigd worden, behalve voor historische correcte reconstructie. </text:p>
                  </text:list-item>
                  <text:list-item text:style-override="id1-3-2-2-6-3-2-4-9">
                    <text:number>•</text:number>
                    <text:p text:style-name="al">Gevels van achterhuizen geheel of gedeeltelijk in brede houten delen, van minimaal 17 centimeter, uitgevoerd in potdekselwerk. </text:p>
                  </text:list-item>
                  <text:list-item text:style-override="id1-3-2-2-6-3-2-4-10">
                    <text:number>•</text:number>
                    <text:p text:style-name="al">Dakbedekking in riet met gesmoorde keramische rietvorst of niet-geglazuurde of gesmoorde gebakken pannen. </text:p>
                  </text:list-item>
                  <text:list-item text:style-override="id1-3-2-2-6-3-2-4-11">
                    <text:number>•</text:number>
                    <text:p text:style-name="al">Goot uitsluitend een aangehangen mast- of bakgoot van zink (of eventueel koper).</text:p>
                  </text:list-item>
                  <text:list-item text:style-override="id1-3-2-2-6-3-2-4-12">
                    <text:number>•</text:number>
                    <text:p text:style-name="al">Kozijnen, ramen en deuren in hout. </text:p>
                  </text:list-item>
                  <text:list-item text:style-override="id1-3-2-2-6-3-2-4-13">
                    <text:number>•</text:number>
                    <text:p text:style-name="al">Glas: blank, niet spiegelend.</text:p>
                  </text:list-item>
                </text:list>
                <text:p text:style-name="al">
                <text:span text:style-name="nadrukvet">Aangebouwd bijgebouw en </text:span>
                <text:span text:style-name="nadrukvet">tussenlid</text:span>
              </text:p>
                <text:list text:style-name="id1-3-2-2-6-3-2-6">
                  <text:list-item text:style-override="id1-3-2-2-6-3-2-6-1">
                    <text:number>•</text:number>
                    <text:p text:style-name="al">Eenvoudig, sober (vlak en strak) detailleren, met de kenmerkende eenvoud van een schuur. </text:p>
                  </text:list-item>
                  <text:list-item text:style-override="id1-3-2-2-6-3-2-6-2">
                    <text:number>•</text:number>
                    <text:p text:style-name="al">Geen historiserende detaillering, geen dakoverstekken. </text:p>
                  </text:list-item>
                  <text:list-item text:style-override="id1-3-2-2-6-3-2-6-3">
                    <text:number>•</text:number>
                    <text:p text:style-name="al">Tussenlid ondergeschikt vormgeven tussen koloniewoning en aangebouwd bijgebouw. Uitvoeren geheel van glas of in hout (vlak) met een minimaal boeideel, of een combinatie van hout en glas. </text:p>
                  </text:list-item>
                  <text:list-item text:style-override="id1-3-2-2-6-3-2-6-4">
                    <text:number>•</text:number>
                    <text:p text:style-name="al">Gevels in brede houten delen (werkend minimaal 17 cm) uitgevoerd in potdekselwerk. Deze dienen horizontaal te worden aangebracht. Een gevelplint in een donkergekleurd steenachtig materiaal maximaal 30 cm boven maaiveld.</text:p>
                  </text:list-item>
                  <text:list-item text:style-override="id1-3-2-2-6-3-2-6-5">
                    <text:number>•</text:number>
                    <text:p text:style-name="al">Dakbedekking in niet-geglazuurde of gesmoorde gebakken pannen.</text:p>
                  </text:list-item>
                  <text:list-item text:style-override="id1-3-2-2-6-3-2-6-6">
                    <text:number>•</text:number>
                    <text:p text:style-name="al">Goot uitsluitend een aangehangen mast- of bakgoot van zink (of eventueel koper).</text:p>
                  </text:list-item>
                  <text:list-item text:style-override="id1-3-2-2-6-3-2-6-7">
                    <text:number>•</text:number>
                    <text:p text:style-name="al">Kozijnen van hout, als de gevels.</text:p>
                  </text:list-item>
                  <text:list-item text:style-override="id1-3-2-2-6-3-2-6-8">
                    <text:number>•</text:number>
                    <text:p text:style-name="al">Ramen en deuren van hout.</text:p>
                  </text:list-item>
                  <text:list-item text:style-override="id1-3-2-2-6-3-2-6-9">
                    <text:number>•</text:number>
                    <text:p text:style-name="al">De achterzijde mag overwegend in glas uitgevoerd worden.</text:p>
                  </text:list-item>
                  <text:list-item text:style-override="id1-3-2-2-6-3-2-6-10">
                    <text:number>•</text:number>
                    <text:p text:style-name="al">Luiken zijn toegestaan, mits goed gemotiveerd, conform voorbeelduitwerking, zie bijlage 2.</text:p>
                  </text:list-item>
                </text:list>
                <text:p text:style-name="al">
                <text:span text:style-name="nadrukvet">Vrijstaand bijgebouw</text:span>
              </text:p>
                <text:list text:style-name="id1-3-2-2-6-3-2-8">
                  <text:list-item text:style-override="id1-3-2-2-6-3-2-8-1">
                    <text:number>•</text:number>
                    <text:p text:style-name="al">Uitvoering conform het referentiebouwplan opgenomen in de toelichting van het omgevingsplan, zie bijlage 3.</text:p>
                  </text:list-item>
                  <text:list-item text:style-override="id1-3-2-2-6-3-2-8-2">
                    <text:number>•</text:number>
                    <text:p text:style-name="al">Gevels, ramen en deuren van hout.</text:p>
                  </text:list-item>
                  <text:list-item text:style-override="id1-3-2-2-6-3-2-8-3">
                    <text:number>•</text:number>
                    <text:p text:style-name="al">Kozijnen van hout, als de gevels. </text:p>
                  </text:list-item>
                  <text:list-item text:style-override="id1-3-2-2-6-3-2-8-4">
                    <text:number>•</text:number>
                    <text:p text:style-name="al">Dakbedekking in cementgebonden golfplaten.</text:p>
                  </text:list-item>
                </text:list>
                <text:p text:style-name="al"/>
                <text:p text:style-name="al">
                <text:span text:style-name="nadrukvet">Erfinrichting</text:span>
              </text:p>
                <text:list text:style-name="id1-3-2-2-6-3-2-11">
                  <text:list-item text:style-override="id1-3-2-2-6-3-2-11-1">
                    <text:number>•</text:number>
                    <text:p text:style-name="al">Het zicht vanaf de straat handhaven, d.w.z. de voortuin opent zich zoveel mogelijk naar de straat. Dit betekent dat bij een sloot of een greppel een haag daar evenwijdig aan niet is gewenst. In de zijtuinen is streekeigen beplanting zoals bijv. beuken-, liguster en meidoornhagen toegestaan. Coniferen en andere exoten zijn niet toegestaan.</text:p>
                  </text:list-item>
                  <text:list-item text:style-override="id1-3-2-2-6-3-2-11-2">
                    <text:number>•</text:number>
                    <text:p text:style-name="al">Sloten en greppels handhaven en indien mogelijk herstellen.</text:p>
                  </text:list-item>
                  <text:list-item text:style-override="id1-3-2-2-6-3-2-11-3">
                    <text:number>•</text:number>
                    <text:p text:style-name="al">Op het achtererf of in de open zijtuin (hoogstam) fruitbomen planten. In verband met het karakteristieke open en gesloten landschap is het belangrijk dat een gedeelte van de tuin openblijft.</text:p>
                  </text:list-item>
                  <text:list-item text:style-override="id1-3-2-2-6-3-2-11-4">
                    <text:number>•</text:number>
                    <text:p text:style-name="al">Parkeren zoveel mogelijk ondergeschikt oplossen. Dat wil zeggen niet op de voorgrond van het ter­rein zodat de gebouwen en groen het beeld blijven domineren.</text:p>
                  </text:list-item>
                </text:list>
                <text:p text:style-name="al"/>
              </text:section>
            </text:section>
            <text:section text:name="paragraaf_id1-3-2-2-6-4" text:style-name="paragraaf">
              <text:p text:style-name="paragraaf_kop"><text:span text:style-name="label"/> <text:span text:style-name="nr"/>  1. Criteria koloniewoningen (bestaand) Zonnepanelen op dak – Niveau hoog</text:p>
              <text:section text:name="structuurtekst_id1-3-2-2-6-4-2" text:style-name="structuurtekst">
                <text:p text:style-name="al">
                <text:span text:style-name="nadrukvet">Algemeen</text:span>
              </text:p>
                <text:p text:style-name="al">Het beleid is om zonnepanelen zo onopvallend mogelijk te plaatsen. Daarom hanteert de gemeente de volgende uitgangspunten voor plaatsing. </text:p>
                <text:list text:style-name="id1-3-2-2-6-4-2-3">
                  <text:list-item text:style-override="id1-3-2-2-6-4-2-3-1">
                    <text:number>•</text:number>
                    <text:p text:style-name="al">Probeer eerst de panelen te plaatsen op een dakvlak van een bijbehorend bouwwerk (carport). </text:p>
                  </text:list-item>
                  <text:list-item text:style-override="id1-3-2-2-6-4-2-3-2">
                    <text:number>•</text:number>
                    <text:p text:style-name="al">Als die niet aanwezig is, plaatsing op de aanbouw of eventueel op het tussenlid. </text:p>
                  </text:list-item>
                  <text:list-item text:style-override="id1-3-2-2-6-4-2-3-3">
                    <text:number>•</text:number>
                    <text:p text:style-name="al">Indien dit niet mogelijk is plaatsing in een achtererfgebied onder voorwaarden (criteria veldopstellingen, zie pagina 15) mogelijk.</text:p>
                  </text:list-item>
                </text:list>
                <text:p text:style-name="al"/>
                <text:p text:style-name="al">
                <text:span text:style-name="nadrukvet">Criteria zonnepanelen op het dak</text:span>
              </text:p>
                <text:list text:style-name="id1-3-2-2-6-4-2-6">
                  <text:list-item text:style-override="id1-3-2-2-6-4-2-6-1">
                    <text:number>•</text:number>
                    <text:p text:style-name="al">Op het hoofdvolume (woning) en op rieten daken zijn geen zonnepanelen toegestaan. </text:p>
                  </text:list-item>
                  <text:list-item text:style-override="id1-3-2-2-6-4-2-6-2">
                    <text:number>•</text:number>
                    <text:p text:style-name="al">Zonnepanelen zijn ondergeschikt aan het bebouwingsbeeld.</text:p>
                  </text:list-item>
                  <text:list-item text:style-override="id1-3-2-2-6-4-2-6-3">
                    <text:number>•</text:number>
                    <text:p text:style-name="al">Zonnepanelen op hellende daken zijn vanaf de achtergevel naar voren geordend en zeer beperkt zichtbaar vanaf de openbare ruimte. Volledige vulling van het dakvlak heeft de voorkeur. </text:p>
                  </text:list-item>
                  <text:list-item text:style-override="id1-3-2-2-6-4-2-6-4">
                    <text:number>•</text:number>
                    <text:p text:style-name="al">De panelen worden geplaatst per dakvlak, in aaneengesloten vlakken, in eenvoudige geometrische vormen (rechthoek/vierkant/strook). Overige elementen zoals dakdoorvoeren, dakramen et cetera, mogen de eenvoud van de vlakken niet verstoren. </text:p>
                  </text:list-item>
                  <text:list-item text:style-override="id1-3-2-2-6-4-2-6-5">
                    <text:number>•</text:number>
                    <text:p text:style-name="al">Toepassen ‘all-black’ panelen is het uitgangspunt (bij twijfel type in overleg met de secretaris van de GAC). </text:p>
                  </text:list-item>
                  <text:list-item text:style-override="id1-3-2-2-6-4-2-6-6">
                    <text:number>•</text:number>
                    <text:p text:style-name="al">Zonnepanelen op platte daken (van bijgebouwen) zijn toegestaan wanneer ze niet zichtbaar zijn vanaf de openbare ruimte. </text:p>
                  </text:list-item>
                  <text:list-item text:style-override="id1-3-2-2-6-4-2-6-7">
                    <text:number>•</text:number>
                    <text:p text:style-name="al">Bij nieuwbouw zijn zonnepalen toegestaan bij volledige integratie in het dakvlak, waarbij de zonnepanelen visueel een geheel vormen met de dakbedekking.</text:p>
                  </text:list-item>
                  <text:list-item text:style-override="id1-3-2-2-6-4-2-6-8">
                    <text:number>•</text:number>
                    <text:p text:style-name="al">Indien de zonnepanelen niet het volledige dakvlak beslaan dienen deze op minimaal de afstand van 1 panbreedte tot de dakrand of 1 panhoogte tot de goot- en noktlijn geplaatst te worden. </text:p>
                  </text:list-item>
                  <text:list-item text:style-override="id1-3-2-2-6-4-2-6-9">
                    <text:number>•</text:number>
                    <text:p text:style-name="al">Geplaatst in dezelfde hellingshoek als het dak. </text:p>
                  </text:list-item>
                  <text:list-item text:style-override="id1-3-2-2-6-4-2-6-10">
                    <text:number>•</text:number>
                    <text:p text:style-name="al">Aangebracht op de bestaande dakbedekking.</text:p>
                  </text:list-item>
                </text:list>
                <text:p text:style-name="al"/>
              </text:section>
            </text:section>
            <text:section text:name="paragraaf_id1-3-2-2-6-5" text:style-name="paragraaf">
              <text:p text:style-name="paragraaf_kop"><text:span text:style-name="label"/> <text:span text:style-name="nr">1.</text:span> Criteria koloniewoningen (bestaand) Warmtepompen – Niveau hoog</text:p>
              <text:section text:name="structuurtekst_id1-3-2-2-6-5-2" text:style-name="structuurtekst">
                <text:p text:style-name="al">
                <text:span text:style-name="nadrukvet">Algemeen</text:span>
              </text:p>
                <text:p text:style-name="al">De meeste technische installaties zijn functioneel ontworpen en is er beperkte aandacht voor uiterlijke schoonheid. Dat leidt tot veel (witte) kasten, leidingen en buizen. Bij de plaatsing van een warmtepomp moet (naast de technisch meest geschikte plaats) ook gekeken worden naar de aansluiting bij de omgeving en de architectuur van het gebouw. Misschien gaat u uw tuin opnieuw aanleggen waardoor u bij de plaatsing van hagen rekening kunt houden met de plek van een warmtepomp. </text:p>
                <text:p text:style-name="al"/>
                <text:p text:style-name="al">
                <text:span text:style-name="nadrukvet">Geschikte plekken</text:span>
              </text:p>
                <text:p text:style-name="al">Een warmtepomp wordt doorgaans geplaatst op de plek waar dat installatietechnisch zo aantrekkelijk mogelijk is. En natuurlijk in afstemming met de wettelijke afstand tot de erfgrens, maar dit draagt niet altijd bij aan de uitstraling van de unit. De gemeente hanteert daarom enkele criteria waarbij plaatsing mogelijk is onder voorwaarden. </text:p>
                <text:p text:style-name="al"/>
                <text:p text:style-name="al">
                <text:span text:style-name="nadrukvet">In het dak</text:span>
              </text:p>
                <text:p text:style-name="al">De meeste cv-ketels – en bijbehorend installatiewerk - worden op zolder geplaatst. De belangrijkste reden hiervoor is de beschikbare ruimte en daarnaast is het handig voor de afvoer van rookgassen. Een hybride warmtepomp, die samenwerkt met de cv-ketel, wordt daarom ook vaak op zolder geplaatst naast de Cv-ketel. Indien er sprake is van een buitenunit, dan kan er gebruik worden gemaakt van systemen die de buitenunit in het dak verwerken. Dat kan nagenoeg onzichtbaar, zodat het dakvlak beeldbepalend blijft. </text:p>
                <text:p text:style-name="al"/>
                <text:p text:style-name="al">
                <text:span text:style-name="nadrukvet">In de tuin</text:span>
              </text:p>
                <text:p text:style-name="al">Een warmtepomp hoeft niet persé ín het gebouw te staan. Er zijn mogelijkheden om een ‘installatietechnische ruimte’ te maken die onderdeel is van het tuinontwerp. Denk bijvoorbeeld aan een ombouw en een haag die de warmtepomp aan het zicht onttrekt.</text:p>
                <text:p text:style-name="al"/>
                <text:p text:style-name="al">
                <text:span text:style-name="nadrukvet">Criteria warmtepompen</text:span>
              </text:p>
                <text:p text:style-name="al">
                <text:span text:style-name="nadrukvet">Algemeen</text:span>
              </text:p>
                <text:list text:style-name="id1-3-2-2-6-5-2-15">
                  <text:list-item text:style-override="id1-3-2-2-6-5-2-15-1">
                    <text:number>•</text:number>
                    <text:p text:style-name="al">Een warmtepomp en alle extra elementen t.b.v. de installatie dienen ondergeschikt en samenhangend te worden gepositioneerd en gedimensioneerd. </text:p>
                  </text:list-item>
                </text:list>
                <text:p text:style-name="al"/>
                <text:p text:style-name="al">
                <text:span text:style-name="nadrukvet">Geïntegreerde </text:span>
                <text:span text:style-name="nadrukvet">dakunit</text:span>
              </text:p>
                <text:list text:style-name="id1-3-2-2-6-5-2-18">
                  <text:list-item text:style-override="id1-3-2-2-6-5-2-18-1">
                    <text:number>•</text:number>
                    <text:p text:style-name="al">Positie verglijkbaar met het toevoegen van een dakraam. De unit afstemmen en uitlijnen op de overige onderdelen van het dak, zoals dakkappellen, dakramen en zonnepanelen tot een rustig en eenvoudig geheel. </text:p>
                  </text:list-item>
                  <text:list-item text:style-override="id1-3-2-2-6-5-2-18-2">
                    <text:number>•</text:number>
                    <text:p text:style-name="al">Eenvoudige uitstraling in een donkere kleur, aansluitend op de kleur van het dak. </text:p>
                  </text:list-item>
                </text:list>
                <text:p text:style-name="al"/>
                <text:p text:style-name="al">
                <text:span text:style-name="nadrukvet">Losse unit in de tuin</text:span>
              </text:p>
                <text:list text:style-name="id1-3-2-2-6-5-2-21">
                  <text:list-item text:style-override="id1-3-2-2-6-5-2-21-1">
                    <text:number>•</text:number>
                    <text:p text:style-name="al">De unit staat op een ondergeschikte positie, lees ten minste 2 meter achter de voorgevel rooilijn. </text:p>
                  </text:list-item>
                  <text:list-item text:style-override="id1-3-2-2-6-5-2-21-2">
                    <text:number>•</text:number>
                    <text:p text:style-name="al">Er dient een ombouw toegepast te worden in en zwarte kleur.</text:p>
                  </text:list-item>
                  <text:list-item text:style-override="id1-3-2-2-6-5-2-21-3">
                    <text:number>•</text:number>
                    <text:p text:style-name="al">De unit dient te worden geïntegreerd in het tuinontwerp. Waarbij afscherming van de unit door een haag een minimale vereiste is.</text:p>
                  </text:list-item>
                </text:list>
                <text:p text:style-name="al"/>
              </text:section>
            </text:section>
            <text:section text:name="paragraaf_id1-3-2-2-6-6" text:style-name="paragraaf">
              <text:p text:style-name="paragraaf_kop"><text:span text:style-name="label"/> <text:span text:style-name="nr">1.</text:span> Criteria koloniewoningen (bestaand) Zonnepanelen in veldopstelling – Niveau hoog</text:p>
              <text:section text:name="structuurtekst_id1-3-2-2-6-6-2" text:style-name="structuurtekst">
                <text:p text:style-name="al">
                <text:span text:style-name="nadrukvet">Algemeen</text:span>
              </text:p>
                <text:p text:style-name="al">Kleine veldopstellingen zijn mogelijk. Kijk eerst goed naar de kenmerken van het erf. In dit gebied is het zorgvuldig landschappelijk inpassen van zonnepanelen uitdagend en verdient het aanbeveling om een landschapsdeskundige in te schakelen. </text:p>
                <text:p text:style-name="al">
                <text:span text:style-name="nadrukvet">Situering</text:span>
              </text:p>
                <text:list text:style-name="id1-3-2-2-6-6-2-4">
                  <text:list-item text:style-override="id1-3-2-2-6-6-2-4-1">
                    <text:number>•</text:number>
                    <text:p text:style-name="al">Alleen kleinschalige veldopstelling (max. 16 panelen) zijn mogelijk, waarbij de omvang van de opstelling in goede verhouding is tot de schaal van de omgeving en/of de tuinaanleg en passend binnen de structuurlijnen van de landschappelijke verkaveling.</text:p>
                  </text:list-item>
                  <text:list-item text:style-override="id1-3-2-2-6-6-2-4-2">
                    <text:number>•</text:number>
                    <text:p text:style-name="al">De opstelling heeft een duidelijke rangschikking in een aansluitend, gelijkmatig patroon en eenvoudige vorm zoals een vierkant of rechthoek, op voldoende afstand van de perceelsgrens; of een vorm die de landschappelijke verkaveling volgt.</text:p>
                  </text:list-item>
                  <text:list-item text:style-override="id1-3-2-2-6-6-2-4-3">
                    <text:number>•</text:number>
                    <text:p text:style-name="al">De opstelling zo veel mogelijk als onderdeel van het achtererf positioneren achter de hoofdwoning (boerderij) in de vorm van een ‘moestuin’. </text:p>
                  </text:list-item>
                  <text:list-item text:style-override="id1-3-2-2-6-6-2-4-4">
                    <text:number>•</text:number>
                    <text:p text:style-name="al">Hoogte afhankelijk van de zichtbaarheid van de plek minimaliseren. Geen panelen in hoogte koppelen (boven elkaar plaatsen). </text:p>
                  </text:list-item>
                </text:list>
                <text:p text:style-name="al"/>
                <text:p text:style-name="al">
                <text:span text:style-name="nadrukvet">Landschappelijke inpassing en schaal </text:span>
              </text:p>
                <text:list text:style-name="id1-3-2-2-6-6-2-7">
                  <text:list-item text:style-override="id1-3-2-2-6-6-2-7-1">
                    <text:number>•</text:number>
                    <text:p text:style-name="al">Aansluiten bij de bestaande landschapsstructuur.</text:p>
                  </text:list-item>
                  <text:list-item text:style-override="id1-3-2-2-6-6-2-7-2">
                    <text:number>•</text:number>
                    <text:p text:style-name="al">Bij verdiept aanleggen, geen aantasting van het landschap toegestaan. </text:p>
                  </text:list-item>
                  <text:list-item text:style-override="id1-3-2-2-6-6-2-7-3">
                    <text:number>•</text:number>
                    <text:p text:style-name="al">Indien de panelen zichtbaar zijn vanaf de openbare weg of aansluiten bij het open landschap dan de panelen landschappelijk inpassen door middel van een groen (blijvende) inheemse beplanting die minimaal dezelfde hoogte heeft; tenzij dit ten opzichte van de cultuurhistorische waarden niet wenselijk is. Een op zichzelf staande groene ‘koffer’ in het landschap is niet wenselijk, het groen moet op een logische wijze aansluiten op bestaande landschappelijke structuren. </text:p>
                  </text:list-item>
                  <text:list-item text:style-override="id1-3-2-2-6-6-2-7-4">
                    <text:number>•</text:number>
                    <text:p text:style-name="al">Landschappelijke inpassing moet aansluiten bij de schaal en karakter van de bestaande omgeving en geïntegreerd zijn met de bestaande erfinrichting. </text:p>
                  </text:list-item>
                  <text:list-item text:style-override="id1-3-2-2-6-6-2-7-5">
                    <text:number>•</text:number>
                    <text:p text:style-name="al">De omvang van de opstelling is in goede verhouding met de schaal van het erf, de tuinaanleg of de agrarische verkaveling.</text:p>
                  </text:list-item>
                </text:list>
                <text:p text:style-name="al"/>
                <text:p text:style-name="al">
                <text:span text:style-name="nadrukvet">Type constructie en zonnepaneel/-collector/richting</text:span>
              </text:p>
                <text:list text:style-name="id1-3-2-2-6-6-2-10">
                  <text:list-item text:style-override="id1-3-2-2-6-6-2-10-1">
                    <text:number>•</text:number>
                    <text:p text:style-name="al">Per opstelling dient er 1 type constructie en zonnepaneel/-collector te worden toegepast in een kleur, inclusief omranding (donkerzwart/all-black). </text:p>
                  </text:list-item>
                  <text:list-item text:style-override="id1-3-2-2-6-6-2-10-2">
                    <text:number>•</text:number>
                    <text:p text:style-name="al">Plaatsing in regelmatig patroon (in een rechthoek of op één lijn), waarbij de hoofdrichting aansluit bij de erfinrichting of de tuinaanleg. Alle panelen dienen in dezelfde richting te worden gelegd (dus niet landscape en portrait combineren).</text:p>
                  </text:list-item>
                </text:list>
                <text:p text:style-name="al"/>
                <text:p text:style-name="al">
                <text:span text:style-name="nadrukvet">Utilitaire ondersteunende bouwwerken. </text:span>
              </text:p>
                <text:list text:style-name="id1-3-2-2-6-6-2-13">
                  <text:list-item text:style-override="id1-3-2-2-6-6-2-13-1">
                    <text:number>•</text:number>
                    <text:p text:style-name="al">Ondersteunende nutsgebouwtjes of andere bouwwerken liggen niet aan de naar openbaar toegankelijk gebied gerichte zijde; en zijn onopvallend gepositioneerd. </text:p>
                  </text:list-item>
                  <text:list-item text:style-override="id1-3-2-2-6-6-2-13-2">
                    <text:number>•</text:number>
                    <text:p text:style-name="al">Ondersteunende nutsgebouwtjes of andere bouwwerken zijn in gedekte tinten (grijs, antraciet).</text:p>
                  </text:list-item>
                  <text:list-item text:style-override="id1-3-2-2-6-6-2-13-3">
                    <text:number>•</text:number>
                    <text:p text:style-name="al">Eventuele hekwerken zijn transparant, hout en terughoudend in kleur (bijvoorbeeld grijs of donkergroen).</text:p>
                  </text:list-item>
                </text:list>
                <text:p text:style-name="al"/>
              </text:section>
            </text:section>
            <text:p text:style-name="hoofdstuk_bottom"/>
          </text:section>
          <text:section text:name="hoofdstuk_id1-3-2-2-7" text:style-name="hoofdstuk">
            <text:p text:style-name="hoofdstuk_kop"><text:span text:style-name="label"/> <text:span text:style-name="nr">2.</text:span> Kernkwaliteiten nieuwe koloniewoningen</text:p>
            <text:section text:name="artikel_id1-3-2-2-7-2" text:style-name="artikel">
              <text:p text:style-name="artikel_kop_titel"><text:span text:style-name="artikel_kop_label"/> <text:span text:style-name="artikel_kop_nr"/> </text:p>
              <text:p text:style-name="al"/>
              <text:p text:style-name="al">
              <text:span text:style-name="nadrukvet">Algemeen</text:span>
            </text:p>
              <text:p text:style-name="al">Kleine veldopstellingen zijn mogelijk. Kijk eerst goed naar de kenmerken van het erf. In dit gebied is het zorgvuldig landschappelijk inpassen van zonnepanelen uitdagend en verdient het aanbeveling om een landschapsdeskundige in te schakelen.</text:p>
              <text:p text:style-name="al">In de loop der jaren zijn vele koloniewoningen verdwenen. Om de historie en de structuur van het landschap terug te brengen, zijn enkele koloniewoningen op of nabij dezelfde plaatsen teruggebouwd. De woningen krijgen dezelfde karakteristieke kenmerken als de originele woningen. Bij de terugbouw van de koloniewoningen zijn de volgende uitgangspunten in acht genomen:</text:p>
              <text:list text:style-name="id1-3-2-2-7-2-6">
                <text:list-item text:style-override="id1-3-2-2-7-2-6-1">
                  <text:number>•</text:number>
                  <text:p text:style-name="al">Structuurherstel en versterking;</text:p>
                </text:list-item>
                <text:list-item text:style-override="id1-3-2-2-7-2-6-2">
                  <text:number>•</text:number>
                  <text:p text:style-name="al">Handhaven rechtlijnige, orthogonale structuur;</text:p>
                </text:list-item>
                <text:list-item text:style-override="id1-3-2-2-7-2-6-3">
                  <text:number>•</text:number>
                  <text:p text:style-name="al">Waarborgen van de doorzichten naar het achterliggende gebied;</text:p>
                </text:list-item>
                <text:list-item text:style-override="id1-3-2-2-7-2-6-4">
                  <text:number>•</text:number>
                  <text:p text:style-name="al">Terugbouwen op historische plaatsen onder strikte voorwaarden;</text:p>
                </text:list-item>
                <text:list-item text:style-override="id1-3-2-2-7-2-6-5">
                  <text:number>•</text:number>
                  <text:p text:style-name="al">Geen bebouwing op de dwarslinten;</text:p>
                </text:list-item>
                <text:list-item text:style-override="id1-3-2-2-7-2-6-6">
                  <text:number>•</text:number>
                  <text:p text:style-name="al">Samenhang met andere functies;</text:p>
                </text:list-item>
                <text:list-item text:style-override="id1-3-2-2-7-2-6-7">
                  <text:number>•</text:number>
                  <text:p text:style-name="al">Vaste uitgangspunten voor de terreininrichting.</text:p>
                </text:list-item>
              </text:list>
              <text:p text:style-name="al">Het ontwerp van de nieuwe koloniewoningen is gebaseerd op een groeimodel. De basis is een koloniewoning, het instapmodel, met een oppervlak van 76 m2. Deze woning kan desgewenst worden uitgebreid met een aanbouw en een uitbreiding van het hoofdgebouw. Tevens is de plaatsing van een vrijstaand bijgebouw mogelijk. De nieuwe woningen zijn duurzaam opgericht en voorzien van een aardwarmtepomp en zonnecollectoren. Tevens wordt er op het eigen erf een zonnecelinstallatie geplaatst. Om de energievraag zoveel mogelijk te beperken, zijn de woningen voorzien van een kierdichte ‘schil’. Het voorhuis bestaat uit rustige rode baksteen, met kenmerkend symmetrisch gevelontwerp inclusief karakteristieke schoorsteen, verwijzend naar de bestaande koloniewoningen. Het dak is uitgevoerd in een eenvoudige donkere pan en het achterhuis in zwart potdekselwerk.</text:p>
              <text:p text:style-name="al"/>
            </text:section>
            <text:section text:name="paragraaf_id1-3-2-2-7-3" text:style-name="paragraaf">
              <text:p text:style-name="paragraaf_kop"><text:span text:style-name="label"/> <text:span text:style-name="nr">2.</text:span> Criteria Koloniewoningen (nieuw) - Niveau hoog</text:p>
              <text:section text:name="structuurtekst_id1-3-2-2-7-3-2" text:style-name="structuurtekst">
                <text:p text:style-name="al"/>
                <text:p text:style-name="al">
                <text:span text:style-name="nadrukvet">Algemeen</text:span>
              </text:p>
                <text:list text:style-name="id1-3-2-2-7-3-2-3">
                  <text:list-item text:style-override="id1-3-2-2-7-3-2-3-1">
                    <text:number>•</text:number>
                    <text:p text:style-name="al">Materialen en kleuren moeten voldoen aan het kleurenschema. Dit schema is te vinden in de bijlage bij deze nota op in Bijlage 1 op pagina 41. </text:p>
                  </text:list-item>
                </text:list>
                <text:p text:style-name="al"/>
                <text:p text:style-name="al">
                <text:span text:style-name="nadrukvet">Koloniewoning en aanbouw</text:span>
              </text:p>
                <text:list text:style-name="id1-3-2-2-7-3-2-6">
                  <text:list-item text:style-override="id1-3-2-2-7-3-2-6-1">
                    <text:number>•</text:number>
                    <text:p text:style-name="al">Voor wat betreft gevelindeling en detaillering wordt verwezen naar het referentiebouwplan wat is opgenomen in de toelichting van het voor het gebied geldende omgevingsplan.</text:p>
                  </text:list-item>
                  <text:list-item text:style-override="id1-3-2-2-7-3-2-6-2">
                    <text:number>•</text:number>
                    <text:p text:style-name="al">Per dakvlak zijn maximaal 2 dakvensters met een maximale afmeting van 80x100 cm (b x h) zijn toegestaan. </text:p>
                  </text:list-item>
                  <text:list-item text:style-override="id1-3-2-2-7-3-2-6-3">
                    <text:number>•</text:number>
                    <text:p text:style-name="al">Gevels in een bruinrode baksteen, conform de bij de gemeente aanwezige referentiesteen. </text:p>
                  </text:list-item>
                  <text:list-item text:style-override="id1-3-2-2-7-3-2-6-4">
                    <text:number>•</text:number>
                    <text:p text:style-name="al">Gevels van achterhuizen geheel of gedeeltelijk in brede houten delen, minimaal 17 cm, uitgevoerd. </text:p>
                  </text:list-item>
                  <text:list-item text:style-override="id1-3-2-2-7-3-2-6-5">
                    <text:number>•</text:number>
                    <text:p text:style-name="al">Dakbedekking gesmoorde gebakken pannen. </text:p>
                  </text:list-item>
                  <text:list-item text:style-override="id1-3-2-2-7-3-2-6-6">
                    <text:number>•</text:number>
                    <text:p text:style-name="al">Goot uitsluitend een aangehangen mast- of bakgoot van zink (of eventueel koper), waarbij de hemelwaterafvoer niet aan de kopgevel is toegestaan.</text:p>
                  </text:list-item>
                  <text:list-item text:style-override="id1-3-2-2-7-3-2-6-7">
                    <text:number>•</text:number>
                    <text:p text:style-name="al">Kozijnen, ramen en deuren in hout, detaillering zoals raamdorpels etc. conform het referentieontwerp koloniewoning van de toekomst. </text:p>
                  </text:list-item>
                  <text:list-item text:style-override="id1-3-2-2-7-3-2-6-8">
                    <text:number>•</text:number>
                    <text:p text:style-name="al">Voor aanbouwen geldt het referentiebouwplan wat is opgenomen in de toelichting van het voor het gebied geldende omgevingsplan. </text:p>
                  </text:list-item>
                  <text:list-item text:style-override="id1-3-2-2-7-3-2-6-9">
                    <text:number>•</text:number>
                    <text:p text:style-name="al">De nok wordt op de voorgevel beëindigd met een schoorsteen, conform het referentiebouwplan wat is opgenomen in de toelichting van het voor het gebied geldende omgevingsplan.</text:p>
                  </text:list-item>
                </text:list>
                <text:p text:style-name="al"/>
                <text:p text:style-name="al">
                <text:span text:style-name="nadrukvet">Aangebouwd bijgebouw en </text:span>
                <text:span text:style-name="nadrukvet">tussenlid</text:span>
              </text:p>
                <text:list text:style-name="id1-3-2-2-7-3-2-9">
                  <text:list-item text:style-override="id1-3-2-2-7-3-2-9-1">
                    <text:number>•</text:number>
                    <text:p text:style-name="al">Eenvoudig, sober (vlak en strak) detailleren, als een schuur, conform het referentietype opgenomen in het voor het gebied geldende bestemmingsplan omgevingsplan.</text:p>
                  </text:list-item>
                  <text:list-item text:style-override="id1-3-2-2-7-3-2-9-2">
                    <text:number>•</text:number>
                    <text:p text:style-name="al">Geen historiserende detaillering, geen dakoverstekken etc. </text:p>
                  </text:list-item>
                  <text:list-item text:style-override="id1-3-2-2-7-3-2-9-3">
                    <text:number>•</text:number>
                    <text:p text:style-name="al">Tussenlid ondergeschikt vormgeven tussen koloniewoning en aangebouwd bijgebouw. Uitvoeren geheel van glas of in zwart hout (vlak) met een minimaal boeideel, of een combinatie van hout en glas.</text:p>
                  </text:list-item>
                  <text:list-item text:style-override="id1-3-2-2-7-3-2-9-4">
                    <text:number>•</text:number>
                    <text:p text:style-name="al">Gevels in brede houten delen (werkend minimaal 17 cm), Deze dienen horizontaal te worden aangebracht. Een gevelplint in een donkergekleurd steenachtig materiaal maximaal 30 cm boven maaiveld.</text:p>
                  </text:list-item>
                  <text:list-item text:style-override="id1-3-2-2-7-3-2-9-5">
                    <text:number>•</text:number>
                    <text:p text:style-name="al">Dakbedekking in niet-geglazuurde of gesmoorde gebakken pannen.</text:p>
                  </text:list-item>
                  <text:list-item text:style-override="id1-3-2-2-7-3-2-9-6">
                    <text:number>•</text:number>
                    <text:p text:style-name="al">Goot uitsluitend een aangehangen mast- of bakgoot van zink (of eventueel koper).</text:p>
                  </text:list-item>
                  <text:list-item text:style-override="id1-3-2-2-7-3-2-9-7">
                    <text:number>•</text:number>
                    <text:p text:style-name="al">Kozijnen, ramen en deuren in hout, detaillering zoals raamdorpels etc. conform het referentieontwerp koloniewoning van de toekomst.</text:p>
                  </text:list-item>
                  <text:list-item text:style-override="id1-3-2-2-7-3-2-9-8">
                    <text:number>•</text:number>
                    <text:p text:style-name="al">De achterzijde mag overwegend in glas uitgevoerd worden.</text:p>
                  </text:list-item>
                  <text:list-item text:style-override="id1-3-2-2-7-3-2-9-9">
                    <text:number>•</text:number>
                    <text:p text:style-name="al">Luiken zijn toegestaan, mits goed gemotiveerd, conform voorbeelduitwerking, zie bijlage 2.</text:p>
                  </text:list-item>
                </text:list>
                <text:p text:style-name="al"/>
                <text:p text:style-name="al">
                <text:span text:style-name="nadrukvet">Vrijstaand bijgebouw</text:span>
              </text:p>
                <text:list text:style-name="id1-3-2-2-7-3-2-12">
                  <text:list-item text:style-override="id1-3-2-2-7-3-2-12-1">
                    <text:number>•</text:number>
                    <text:p text:style-name="al">Uitvoering conform het referentiebouwplan opgenomen in de toelichting van het omgevingsplan, zie bijlage 3</text:p>
                  </text:list-item>
                  <text:list-item text:style-override="id1-3-2-2-7-3-2-12-2">
                    <text:number>•</text:number>
                    <text:p text:style-name="al">Gevels in hout. </text:p>
                  </text:list-item>
                  <text:list-item text:style-override="id1-3-2-2-7-3-2-12-3">
                    <text:number>•</text:number>
                    <text:p text:style-name="al">Dakbedekking in cementgebonden golfplaten. </text:p>
                  </text:list-item>
                  <text:list-item text:style-override="id1-3-2-2-7-3-2-12-4">
                    <text:number>•</text:number>
                    <text:p text:style-name="al">Kozijnen van hout, als de gevels.</text:p>
                  </text:list-item>
                  <text:list-item text:style-override="id1-3-2-2-7-3-2-12-5">
                    <text:number>•</text:number>
                    <text:p text:style-name="al">Ramen en deuren van hout, als de gevels. </text:p>
                  </text:list-item>
                </text:list>
                <text:p text:style-name="al">
                <text:span text:style-name="nadrukvet">Erfinrichting</text:span>
              </text:p>
                <text:list text:style-name="id1-3-2-2-7-3-2-14">
                  <text:list-item text:style-override="id1-3-2-2-7-3-2-14-1">
                    <text:number>•</text:number>
                    <text:p text:style-name="al">Het zicht vanaf de straat op de koloniewoning creëren, d.w.z. de voortuin opent zich zoveel mogelijk naar de straat. Dit betekent dat bij een sloot of een greppel een haag daar evenwijdig aan niet is gewenst. In de zijtuinen is streekeigen beplanting zoals bijv. beuken-, liguster en meidoornhagen toegestaan. Coniferen en andere exoten zijn niet toegestaan.</text:p>
                  </text:list-item>
                  <text:list-item text:style-override="id1-3-2-2-7-3-2-14-2">
                    <text:number>•</text:number>
                    <text:p text:style-name="al">Sloten en greppels handhaven en indien mogelijk herstellen.</text:p>
                  </text:list-item>
                  <text:list-item text:style-override="id1-3-2-2-7-3-2-14-3">
                    <text:number>•</text:number>
                    <text:p text:style-name="al">Op het achtererf of in de open zijtuin (hoogstam)fruitbomen planten. In verband met het karakteristieke open en gesloten landschap is het belangrijk dat een gedeelte van de tuin openblijft.</text:p>
                  </text:list-item>
                  <text:list-item text:style-override="id1-3-2-2-7-3-2-14-4">
                    <text:number>•</text:number>
                    <text:p text:style-name="al">Parkeren zoveel mogelijk ondergeschikt oplossen, dat wil zeggen niet op de voorgrond van het terrein zodat de gebouwen en groen het beeld blijven domineren.</text:p>
                  </text:list-item>
                </text:list>
                <text:p text:style-name="al"/>
              </text:section>
            </text:section>
            <text:section text:name="paragraaf_id1-3-2-2-7-4" text:style-name="paragraaf">
              <text:p text:style-name="paragraaf_kop"><text:span text:style-name="label"/> <text:span text:style-name="nr">2.</text:span> Criteria Koloniewoningen (nieuw)Zonnepanelen op dak - Niveau hoog</text:p>
              <text:section text:name="structuurtekst_id1-3-2-2-7-4-2" text:style-name="structuurtekst">
                <text:p text:style-name="al"/>
                <text:p text:style-name="al">
                <text:span text:style-name="nadrukvet">Algemeen</text:span>
              </text:p>
                <text:p text:style-name="al">Het beleid is om de zonnepanelen zo onopvallend mogelijk te plaatsen. Daarom hanteert de gemeente de volgende uitgangspunten voor plaatsing. </text:p>
                <text:list text:style-name="id1-3-2-2-7-4-2-4">
                  <text:list-item text:style-override="id1-3-2-2-7-4-2-4-1">
                    <text:number>1.</text:number>
                    <text:p text:style-name="al">Probeer eerst de panelen te plaatsen op een dakvlak van een bijbehorend bouwwerk (carport) </text:p>
                  </text:list-item>
                  <text:list-item text:style-override="id1-3-2-2-7-4-2-4-2">
                    <text:number>2.</text:number>
                    <text:p text:style-name="al">Als die niet aanwezig is, plaatsing op de aanbouw of eventueel op het tussenlid. </text:p>
                  </text:list-item>
                  <text:list-item text:style-override="id1-3-2-2-7-4-2-4-3">
                    <text:number>3.</text:number>
                    <text:p text:style-name="al">Indien dit niet mogelijk is plaatsing in een achtererfgebied onder voorwaarden (criteria veldopstelling, zie pagina 16) mogelijk.</text:p>
                  </text:list-item>
                  <text:list-item text:style-override="id1-3-2-2-7-4-2-4-4">
                    <text:number>4.</text:number>
                    <text:p text:style-name="al">Voor andere duurzame toevoegingen op het perceel zoals warmtepompen, zie de criteria op pagina 15.</text:p>
                  </text:list-item>
                </text:list>
                <text:p text:style-name="al"/>
                <text:p text:style-name="al">
                <text:span text:style-name="nadrukvet">Criteria zonnepanelen op het dak</text:span>
              </text:p>
                <text:list text:style-name="id1-3-2-2-7-4-2-7">
                  <text:list-item text:style-override="id1-3-2-2-7-4-2-7-1">
                    <text:number>•</text:number>
                    <text:p text:style-name="al">Op het hoofdvolume (woning) en op rieten daken zijn geen zonnepanelen toegestaan.</text:p>
                  </text:list-item>
                  <text:list-item text:style-override="id1-3-2-2-7-4-2-7-2">
                    <text:number>•</text:number>
                    <text:p text:style-name="al">Zonnepanelen zijn ondergeschikt aan het bebouwingsbeeld.</text:p>
                  </text:list-item>
                  <text:list-item text:style-override="id1-3-2-2-7-4-2-7-3">
                    <text:number>•</text:number>
                    <text:p text:style-name="al">Zonnepanelen op hellende daken zijn vanaf de achtergevel naar voren geordend en zeer beperkt zichtbaar vanaf de openbare ruimte. Volledige vulling van het dakvlak heeft de voorkeur. </text:p>
                  </text:list-item>
                  <text:list-item text:style-override="id1-3-2-2-7-4-2-7-4">
                    <text:number>•</text:number>
                    <text:p text:style-name="al">De panelen worden geplaatst per dakvlak, in aaneengesloten vlakken, in eenvoudige geometrische vormen (rechthoek/vierkant/strook). Overige elementen zoals dakdoorvoeren, dakramen et cetera, mogen de eenvoud van de vlakken niet verstoren. </text:p>
                  </text:list-item>
                  <text:list-item text:style-override="id1-3-2-2-7-4-2-7-5">
                    <text:number>•</text:number>
                    <text:p text:style-name="al">Toepassen ‘all-black’ panelen is het uitgangspunt (bij twijfel type in overleg met de secretaris van de GAC). </text:p>
                  </text:list-item>
                  <text:list-item text:style-override="id1-3-2-2-7-4-2-7-6">
                    <text:number>•</text:number>
                    <text:p text:style-name="al">Zonnepanelen op platte daken (van bijgebouwen) zijn toegestaan wanneer ze niet zichtbaar zijn vanaf de openbare ruimte. </text:p>
                  </text:list-item>
                  <text:list-item text:style-override="id1-3-2-2-7-4-2-7-7">
                    <text:number>•</text:number>
                    <text:p text:style-name="al">Bij nieuwbouw zijn zonnepalen toegestaan bij volledige integratie in het dakvlak, waarbij de zonnepanelen visueel een geheel vormen met de dakbedekking.</text:p>
                  </text:list-item>
                  <text:list-item text:style-override="id1-3-2-2-7-4-2-7-8">
                    <text:number>•</text:number>
                    <text:p text:style-name="al">Indien de zonnepanelen niet het volledige dakvlak beslaan dienen deze op minimaal de afstand van 1 panbreedte tot de dakrand of 1 panhoogte tot de goot- en noklijn geplaatst te worden. </text:p>
                  </text:list-item>
                  <text:list-item text:style-override="id1-3-2-2-7-4-2-7-9">
                    <text:number>•</text:number>
                    <text:p text:style-name="al">Geplaatst in dezelfde hellingshoek als het dak. </text:p>
                  </text:list-item>
                  <text:list-item text:style-override="id1-3-2-2-7-4-2-7-10">
                    <text:number>•</text:number>
                    <text:p text:style-name="al">Aangebracht op de bestaande dakbedekking.</text:p>
                  </text:list-item>
                </text:list>
                <text:p text:style-name="al"/>
              </text:section>
            </text:section>
            <text:p text:style-name="hoofdstuk_bottom"/>
          </text:section>
          <text:section text:name="hoofdstuk_id1-3-2-2-8" text:style-name="hoofdstuk">
            <text:p text:style-name="hoofdstuk_kop"><text:span text:style-name="label"/> <text:span text:style-name="nr">3.</text:span> Criteria Monumenten en karakteristieke bebouwing – Niveau hoog</text:p>
            <text:section text:name="artikel_id1-3-2-2-8-2" text:style-name="artikel">
              <text:p text:style-name="artikel_kop_titel"><text:span text:style-name="artikel_kop_label"/> <text:span text:style-name="artikel_kop_nr"/> </text:p>
              <text:p text:style-name="al"/>
              <text:p text:style-name="al">
              <text:span text:style-name="nadrukvet">Monumenten </text:span>
            </text:p>
              <text:p text:style-name="al">Naast de kenmerkende linten met koloniewoningen zijn een aantal koloniewoningen als monument aangewezen of hebben de status van UNESCO attribute. Dit betreft o.a. scholen, boerderijen en dienstwoningen. Dat betekent dat zij op basis van het geldende monumentenregister of hun waarde als UNESCO attribute door de GAC op het aspect cultuurhistorische waarden worden beoordeeld. De criteria uit dit hoofdstuk ondersteunen deze beoordeling. Deze monumenten hebben hun eigen unieke karakter en de beoordeling van verbouwplannen is doorgaans altijd maatwerk. </text:p>
              <text:p text:style-name="al"/>
              <text:p text:style-name="al">
              <text:span text:style-name="nadrukvet">Karakteristieke bebouwing</text:span>
            </text:p>
              <text:p text:style-name="al">Naast de monumenten zijn er nog diverse gebouwen aangemerkt als karakteristieke bebouwing. Zij ondersteunen het verhaal en de ruimtelijke structuur van de kolonie. Dit betreft o.a. dienstwoningen, boerderijen en een vrijboerhoeve. Dit zijn nadrukkelijk geen monumenten, maar wel kenmerkende gebouwen die behoudenswaardig zijn, met name om hun situering en silhouet. De gebouwen verschillen in karakter en de beoordeling van verbouwplannen is doorgaans altijd maatwerk. De criteria op de volgende pagina zijn van toepassing voor deze categorie bouwwerken. </text:p>
              <text:p text:style-name="al"/>
            </text:section>
            <text:section text:name="paragraaf_id1-3-2-2-8-3" text:style-name="paragraaf">
              <text:p text:style-name="paragraaf_kop"><text:span text:style-name="label"/> <text:span text:style-name="nr">3.</text:span> Criteria Monumenten en karakteristieke bebouwing – Niveau hoog</text:p>
              <text:section text:name="structuurtekst_id1-3-2-2-8-3-2" text:style-name="structuurtekst">
                <text:p text:style-name="al"/>
                <text:p text:style-name="al">
                <text:span text:style-name="nadrukvet">Algemeen</text:span>
              </text:p>
                <text:list text:style-name="id1-3-2-2-8-3-2-3">
                  <text:list-item text:style-override="id1-3-2-2-8-3-2-3-1">
                    <text:number>•</text:number>
                    <text:p text:style-name="al">Materialen en kleuren moeten voldoen aan het kleurenschema. Dit schema is te vinden in de bijlage bij deze nota op in Bijlage 1 op pagina 41. </text:p>
                  </text:list-item>
                </text:list>
                <text:p text:style-name="al"/>
                <text:p text:style-name="al">
                <text:span text:style-name="nadrukvet">Detaillering</text:span>
              </text:p>
                <text:list text:style-name="id1-3-2-2-8-3-2-6">
                  <text:list-item text:style-override="id1-3-2-2-8-3-2-6-1">
                    <text:number>•</text:number>
                    <text:p text:style-name="al">Bestaande karakteristieke gevelindelingen en detailleringen zoals vlechtwerk etc. dienen behouden te blijven.</text:p>
                  </text:list-item>
                  <text:list-item text:style-override="id1-3-2-2-8-3-2-6-2">
                    <text:number>•</text:number>
                    <text:p text:style-name="al">Er dient zorgvuldige, bij het gebouwtype behorende detaillering, toegepast te worden. </text:p>
                  </text:list-item>
                  <text:list-item text:style-override="id1-3-2-2-8-3-2-6-3">
                    <text:number>•</text:number>
                    <text:p text:style-name="al">Historische houtafmetingen en profilering van kozijnen, ramen, deuren, goten en daklijsten dienen behouden te blijven of gereconstrueerd te worden.</text:p>
                  </text:list-item>
                </text:list>
                <text:p text:style-name="al"/>
                <text:p text:style-name="al">
                <text:span text:style-name="nadrukvet">Materiaal en kleurgebruik</text:span>
              </text:p>
                <text:list text:style-name="id1-3-2-2-8-3-2-9">
                  <text:list-item text:style-override="id1-3-2-2-8-3-2-9-1">
                    <text:number>•</text:number>
                    <text:p text:style-name="al">Aansluiten bij het bestaande materiaal- en kleurgebruik, tenzij afwijkend materiaalgebruik op basis van historisch onderzoek gemotiveerd kan worden. </text:p>
                  </text:list-item>
                  <text:list-item text:style-override="id1-3-2-2-8-3-2-9-2">
                    <text:number>•</text:number>
                    <text:p text:style-name="al">De gevels, of gedeelten daarvan, die nu gestukadoord of geverfd zijn, mogen in kleur of uiterlijk niet gewijzigd worden, behalve voor historische reconstructie. </text:p>
                  </text:list-item>
                  <text:list-item text:style-override="id1-3-2-2-8-3-2-9-3">
                    <text:number>•</text:number>
                    <text:p text:style-name="al">De kozijnen, ramen en deuren e.d. zijn uitgevoerd in hout, in de traditionele kleuren wit en donkergroen. </text:p>
                  </text:list-item>
                  <text:list-item text:style-override="id1-3-2-2-8-3-2-9-4">
                    <text:number>•</text:number>
                    <text:p text:style-name="al">Dakbedekking van hoofd- en bijgebouwen in gebakken, niet-geglazuurde of gesmoorde pannen.</text:p>
                  </text:list-item>
                  <text:list-item text:style-override="id1-3-2-2-8-3-2-9-5">
                    <text:number>•</text:number>
                    <text:p text:style-name="al">Latere toevoegingen mogen een eigentijdse stijl hebben mits deze in harmonie zijn met de bestaande bebouwing. </text:p>
                  </text:list-item>
                  <text:list-item text:style-override="id1-3-2-2-8-3-2-9-6">
                    <text:number>•</text:number>
                    <text:p text:style-name="al">Gevels van bijgebouwen en aanbouwen in eenzelfde steen als het hoofdgebouw, of in hout kleur zwart. </text:p>
                  </text:list-item>
                </text:list>
                <text:p text:style-name="al"/>
                <text:p text:style-name="al">
                <text:span text:style-name="nadrukvet">Zonnepanelen (algemeen)</text:span>
              </text:p>
                <text:list text:style-name="id1-3-2-2-8-3-2-12">
                  <text:list-item text:style-override="id1-3-2-2-8-3-2-12-1">
                    <text:number>•</text:number>
                    <text:p text:style-name="al">Het beleid is om de zonnepanelen zo onopvallend mogelijk te plaatsen. Bij monumenten en karakterstieke bebouwing is dit vaak maatwerk. </text:p>
                  </text:list-item>
                  <text:list-item text:style-override="id1-3-2-2-8-3-2-12-2">
                    <text:number>•</text:number>
                    <text:p text:style-name="al">De gemeente hanteert de volgende algemene uitgangspunten voor plaatsing. </text:p>
                  </text:list-item>
                </text:list>
                <text:p text:style-name="al"/>
                <text:list text:style-name="id1-3-2-2-8-3-2-14">
                  <text:list-item text:style-override="id1-3-2-2-8-3-2-14-1">
                    <text:number>1.</text:number>
                    <text:p text:style-name="al">Probeer eerst de panelen te plaatsen op een dakvlak van een bijbehorend bouwwerk (carport).</text:p>
                  </text:list-item>
                  <text:list-item text:style-override="id1-3-2-2-8-3-2-14-2">
                    <text:number>2.</text:number>
                    <text:p text:style-name="al">Als die niet aanwezig is op een aanbouw of eventueel het tussenlid. </text:p>
                  </text:list-item>
                  <text:list-item text:style-override="id1-3-2-2-8-3-2-14-3">
                    <text:number>3.</text:number>
                    <text:p text:style-name="al">Indien dit niet mogelijk is plaatsing in een achtererfgebied onder voorwaarden mogelijk.</text:p>
                  </text:list-item>
                </text:list>
                <text:p text:style-name="al"/>
                <text:p text:style-name="al"/>
                <text:p text:style-name="al">
                <text:span text:style-name="nadrukvet">Criteria zonnepanelen op het dak</text:span>
              </text:p>
                <text:list text:style-name="id1-3-2-2-8-3-2-18">
                  <text:list-item text:style-override="id1-3-2-2-8-3-2-18-1">
                    <text:number>•</text:number>
                    <text:p text:style-name="al">Zonnepanelen zijn ondergeschikt aan het bebouwingsbeeld.</text:p>
                  </text:list-item>
                  <text:list-item text:style-override="id1-3-2-2-8-3-2-18-2">
                    <text:number>•</text:number>
                    <text:p text:style-name="al">Zonnepanelen op hellende daken zijn vanaf de achtergevel naar voren geordend en zeer beperkt zichtbaar vanaf de openbare ruimte. </text:p>
                  </text:list-item>
                  <text:list-item text:style-override="id1-3-2-2-8-3-2-18-3">
                    <text:number>•</text:number>
                    <text:p text:style-name="al">De panelen worden geplaatst per dakvlak, in aaneengesloten vlakken, in eenvoudige geometrische vormen (rechthoek/vierkant/strook). Overige elementen zoals dakdoorvoeren, dakramen et cetera, mogen de eenvoud van de vlakken niet verstoren. </text:p>
                  </text:list-item>
                  <text:list-item text:style-override="id1-3-2-2-8-3-2-18-4">
                    <text:number>•</text:number>
                    <text:p text:style-name="al">Toepassen ‘all-black’ panelen is het uitgangspunt. (Bij twijfel type in overleg met de secretaris van de GAC). </text:p>
                  </text:list-item>
                  <text:list-item text:style-override="id1-3-2-2-8-3-2-18-5">
                    <text:number>•</text:number>
                    <text:p text:style-name="al">Zonnepanelen op platte daken (van bijgebouwen) zijn toegestaan wanneer ze niet zichtbaar zijn vanaf de openbare ruimte. </text:p>
                  </text:list-item>
                  <text:list-item text:style-override="id1-3-2-2-8-3-2-18-6">
                    <text:number>•</text:number>
                    <text:p text:style-name="al">Bij nieuwbouw zijn zonnepalen toegestaan bij volledige integratie in het dakvlak, waarbij de zonnepanelen visueel een geheel vormen met de dakbedekking.</text:p>
                  </text:list-item>
                  <text:list-item text:style-override="id1-3-2-2-8-3-2-18-7">
                    <text:number>•</text:number>
                    <text:p text:style-name="al">Indien de zonnepanelen niet het volledige dakvlak beslaan dienen deze op minimaal de afstand van 1 panbreedte tot de dakrand of 1 panhoogte tot de goot- en noklijn geplaatst te worden. </text:p>
                  </text:list-item>
                  <text:list-item text:style-override="id1-3-2-2-8-3-2-18-8">
                    <text:number>•</text:number>
                    <text:p text:style-name="al">Geen zonnepanelen plaatsen op rieten daken. </text:p>
                  </text:list-item>
                  <text:list-item text:style-override="id1-3-2-2-8-3-2-18-9">
                    <text:number>•</text:number>
                    <text:p text:style-name="al">Geplaatst in dezelfde hellingshoek als het dak. </text:p>
                  </text:list-item>
                  <text:list-item text:style-override="id1-3-2-2-8-3-2-18-10">
                    <text:number>•</text:number>
                    <text:p text:style-name="al">Aangebracht op de bestaande dakbedekking.</text:p>
                  </text:list-item>
                </text:list>
                <text:p text:style-name="al">
                <text:span text:style-name="nadrukvet">Criteria warmtepompen zie pagina 15.</text:span>
              </text:p>
                <text:p text:style-name="al">
                <text:span text:style-name="nadrukvet">Criteria zonnepanelen in veldopstelling zie pagina 16.</text:span>
              </text:p>
                <text:p text:style-name="al"/>
              </text:section>
            </text:section>
            <text:p text:style-name="hoofdstuk_bottom"/>
          </text:section>
          <text:section text:name="hoofdstuk_id1-3-2-2-9" text:style-name="hoofdstuk">
            <text:p text:style-name="hoofdstuk_kop"><text:span text:style-name="label"/> <text:span text:style-name="nr">4.</text:span> Kernkwaliteiten buitengebied</text:p>
            <text:section text:name="artikel_id1-3-2-2-9-2" text:style-name="artikel">
              <text:p text:style-name="artikel_kop_titel"><text:span text:style-name="artikel_kop_label"/> <text:span text:style-name="artikel_kop_nr"/> </text:p>
              <text:p text:style-name="al"/>
              <text:p text:style-name="al">
              <text:span text:style-name="nadrukvet">Algemeen</text:span>
            </text:p>
              <text:p text:style-name="al">Het landschap in het plangebied is in sterke mate gevormd door de negentiende eeuwse ontginningsgeschiedenis. De kolonies zijn gelegen op voormalige venen en heideterreinen en kenmerken zich door hun systematische aanleg met een van te voren geplande landschappelijke inrichting. Frederiksoord en Wilhelminaoord liggen op de droogste plaatsen in een van oorsprong tamelijk natte omgeving. Door systematische ontginning van de gronden is een kleinschalig kolonielandschap gesticht, dat in een fraai contrast staat met het aan de zuidoostelijke rand gelegen meer open beekdal van de Vledder Aa. Blokvormige verkaveling, rechtlijnige patronen en lintbebouwing vormen de belangrijkste karakteristieken van het landschap. Door de geschiedenis heen is een afwisselend, kleinschalig landschap ontstaan van bossen, velden en akkers. </text:p>
              <text:p text:style-name="al">De huidige agrarische erven zijn vergroot in schaal, met grotere schuren op het achtererf. Dit betreffen eenvoudige schuren in donkere kleuren met doorgaans goflprofielplaat op het dak. Uitzondering op dit beeld vormt de lintbebouwing van Frederiksoord aan de Vledderweg en enkele bedrijven ter hoogte van de kruising Kon.Wilhelminalaan en P.W. Janssenlaan.</text:p>
              <text:p text:style-name="al"/>
              <text:p text:style-name="al">
              <text:span text:style-name="nadrukvet">Ontginningskolonielandschap (niveau hoog)</text:span>
            </text:p>
              <text:p text:style-name="al">Strakke, planmatige opzet met afwisseling in open en besloten delen; bospercelen. Gras- en bouwland en agrarische en natuurfunctie. Eenvoudige bebouwing, soms in combinatie met eenvoudige schuren op het achtererf. Eenvoudig materiaalgebruik en detaillering in overwegend donkere kleurstelling.</text:p>
              <text:p text:style-name="al"/>
              <text:p text:style-name="al">
              <text:span text:style-name="nadrukvet">Lintbebouwing</text:span>
            </text:p>
              <text:p text:style-name="al">Bebouwingsstructuur met kenmerkende bebouwing en onregelmatige verkaveling. Woningen uit diverse (historische) architectuurstijlen en perioden met sterke individuele expressie.</text:p>
              <text:p text:style-name="al"/>
            </text:section>
            <text:section text:name="paragraaf_id1-3-2-2-9-3" text:style-name="paragraaf">
              <text:p text:style-name="paragraaf_kop"><text:span text:style-name="label"/> <text:span text:style-name="nr">4.</text:span> Criteria buitengebied - Niveau hoog</text:p>
              <text:section text:name="structuurtekst_id1-3-2-2-9-3-2" text:style-name="structuurtekst">
                <text:p text:style-name="al"/>
                <text:p text:style-name="al">
                <text:span text:style-name="nadrukvet">Algemeen</text:span>
              </text:p>
                <text:list text:style-name="id1-3-2-2-9-3-2-3">
                  <text:list-item text:style-override="id1-3-2-2-9-3-2-3-1">
                    <text:number>•</text:number>
                    <text:p text:style-name="al">Materialen en kleuren moeten voldoen aan het kleurenschema. Dit schema is te vinden in de bijlage bij deze nota op in Bijlage 1 op pagina 41. </text:p>
                  </text:list-item>
                </text:list>
                <text:p text:style-name="al">
                <text:span text:style-name="nadrukvet">Situatie</text:span>
              </text:p>
                <text:list text:style-name="id1-3-2-2-9-3-2-5">
                  <text:list-item text:style-override="id1-3-2-2-9-3-2-5-1">
                    <text:number>•</text:number>
                    <text:p text:style-name="al">De landschappelijke structuur, de positie en oriëntatie van de bebouwing op het erf en in de directe omgeving zijn richtinggevend bij nieuwbouw. De bebouwing sluit aan op de bestaande erfstructuur. </text:p>
                  </text:list-item>
                  <text:list-item text:style-override="id1-3-2-2-9-3-2-5-2">
                    <text:number>•</text:number>
                    <text:p text:style-name="al">De verschijningsvorm dient de ruimtelijke kwaliteit van de bebouwing in de directe omgeving te ondersteunen op traditioneel of eigentijdse wijze. </text:p>
                  </text:list-item>
                </text:list>
                <text:p text:style-name="al">
                <text:span text:style-name="nadrukvet">Hoofdvorm </text:span>
              </text:p>
                <text:list text:style-name="id1-3-2-2-9-3-2-7">
                  <text:list-item text:style-override="id1-3-2-2-9-3-2-7-1">
                    <text:number>•</text:number>
                    <text:p text:style-name="al">De hoofdvorm is passend (qua maat en schaal) bij de bebouwing in de omgeving. </text:p>
                  </text:list-item>
                  <text:list-item text:style-override="id1-3-2-2-9-3-2-7-2">
                    <text:number>•</text:number>
                    <text:p text:style-name="al">Er dient een eenduidige en eenvoudige hoofdvorm te worden toegepast (geen geschakelde volumes). </text:p>
                  </text:list-item>
                  <text:list-item text:style-override="id1-3-2-2-9-3-2-7-3">
                    <text:number>•</text:number>
                    <text:p text:style-name="al">In geval van een uitbreiding, verbouw of renovatie wordt deze afgestemd op het bestaande bouwwerk.</text:p>
                  </text:list-item>
                  <text:list-item text:style-override="id1-3-2-2-9-3-2-7-4">
                    <text:number>•</text:number>
                    <text:p text:style-name="al">Er dient een traditionele kapvorm te worden toegepast zoals een zadelkap of een schildkap.</text:p>
                  </text:list-item>
                </text:list>
                <text:p text:style-name="al">
                <text:span text:style-name="nadrukvet">Architectuurstijl en gevel (compositie)</text:span>
              </text:p>
                <text:list text:style-name="id1-3-2-2-9-3-2-9">
                  <text:list-item text:style-override="id1-3-2-2-9-3-2-9-1">
                    <text:number>•</text:number>
                    <text:p text:style-name="al">De architectuur is passend in het gebied en de gevel is samenhangend vormgegeven.</text:p>
                  </text:list-item>
                  <text:list-item text:style-override="id1-3-2-2-9-3-2-9-2">
                    <text:number>•</text:number>
                    <text:p text:style-name="al">Bij verbouw en renovatie is de oorspronkelijke gevelopbouw, compositie en detail het uitgangspunt; bij boerderijen onderscheid tussen voor- en achter huis zichtbaar houden. Dakkapellen op het achterhuis zijn niet toegestaan.</text:p>
                  </text:list-item>
                  <text:list-item text:style-override="id1-3-2-2-9-3-2-9-3">
                    <text:number>•</text:number>
                    <text:p text:style-name="al">Gevels gericht op de openbare ruimte zijn representatief vormgegeven.</text:p>
                  </text:list-item>
                  <text:list-item text:style-override="id1-3-2-2-9-3-2-9-4">
                    <text:number>•</text:number>
                    <text:p text:style-name="al">De architectuur is afgestemd op de lokale streekeigen en (cultuurhistorische) stijlkenmerken zoals forse kappen, lage goten en staande gevelopeningen.</text:p>
                  </text:list-item>
                </text:list>
                <text:p text:style-name="al">
                <text:span text:style-name="nadrukvet">Detaillering </text:span>
              </text:p>
                <text:list text:style-name="id1-3-2-2-9-3-2-11">
                  <text:list-item text:style-override="id1-3-2-2-9-3-2-11-1">
                    <text:number>•</text:number>
                    <text:p text:style-name="al">De detaillering is afgestemd op de bebouwingskenmerken in de omgeving. </text:p>
                  </text:list-item>
                  <text:list-item text:style-override="id1-3-2-2-9-3-2-11-2">
                    <text:number>•</text:number>
                    <text:p text:style-name="al">De details zijn afgestemd op de lokale streekeigen en (cultuurhistorische) stijlkenmerken. </text:p>
                  </text:list-item>
                </text:list>
                <text:p text:style-name="al">
                <text:span text:style-name="nadrukvet">Materiaal en kleurgebruik</text:span>
              </text:p>
                <text:list text:style-name="id1-3-2-2-9-3-2-13">
                  <text:list-item text:style-override="id1-3-2-2-9-3-2-13-1">
                    <text:number>•</text:number>
                    <text:p text:style-name="al">Er dienen oorspronkelijke materialen uit de omgeving te worden toegepast, natuurlijke uitstraling (voldoende structuur, niet glimmend) waarbij het gebruik van baksteen, dakpannen of riet en potdekselwerk overheerst.</text:p>
                  </text:list-item>
                </text:list>
                <text:p text:style-name="al">Voor (losstaande) schuren, niet zijnde een achterhuis, zijn aanvullend de volgende materialen toegestaan:</text:p>
                <text:list text:style-name="id1-3-2-2-9-3-2-15">
                  <text:list-item text:style-override="id1-3-2-2-9-3-2-15-1">
                    <text:number>•</text:number>
                    <text:p text:style-name="al">Dak: donkergrijze golfplaat of vergelijkbare uitstraling (geen dakpanplaten). Er moet sprake zijn van een verfijnde profilering passend bij de schaal van het gebouw.</text:p>
                  </text:list-item>
                  <text:list-item text:style-override="id1-3-2-2-9-3-2-15-2">
                    <text:number>•</text:number>
                    <text:p text:style-name="al">Wanden in donkere kleuren: sandwichpanelen met verfijnde profilering of vergelijkbare materialen.</text:p>
                  </text:list-item>
                </text:list>
                <text:p text:style-name="al"/>
                <text:p text:style-name="al">
                <text:span text:style-name="nadrukvet">Duurzaam ecologisch bouwen (materiaalgebruik)</text:span>
              </text:p>
                <text:list text:style-name="id1-3-2-2-9-3-2-18">
                  <text:list-item text:style-override="id1-3-2-2-9-3-2-18-1">
                    <text:number>•</text:number>
                    <text:p text:style-name="al">Een nieuwe bouwwijze heeft consequenties voor materiaalkeuze of detaillering, hier is ruimte voor. Past de nieuwe bouwwijze niet binnen de gebiedsgerichte criteria dan zijn de algemene criteria uit de ‘nota omgevingskwaliteit gemeente Westerveld’ van toepassing. </text:p>
                  </text:list-item>
                </text:list>
                <text:p text:style-name="al">
                <text:span text:style-name="nadrukvet">Erfafscheidingen </text:span>
              </text:p>
                <text:list text:style-name="id1-3-2-2-9-3-2-20">
                  <text:list-item text:style-override="id1-3-2-2-9-3-2-20-1">
                    <text:number>•</text:number>
                    <text:p text:style-name="al">Groene erfscheidingen met streekeigen beplanting zijn het uitgangspunt. Erfafscheidingen respecteren het landschap door een ingetogen vormgeving en (overwegend donkere) kleurstelling. </text:p>
                  </text:list-item>
                </text:list>
                <text:p text:style-name="al">
                <text:span text:style-name="nadrukvet">Utilitaire bouwwerken (zoals warmtepompen)</text:span>
              </text:p>
                <text:list text:style-name="id1-3-2-2-9-3-2-22">
                  <text:list-item text:style-override="id1-3-2-2-9-3-2-22-1">
                    <text:number>•</text:number>
                    <text:p text:style-name="al">Situering, vorm, detaillering, kleur en materiaalgebruik moeten reageren op de locatie ter plekke en de bijbehorende landschappelijke- en bebouwingsstructuur en vormen een ondergeschikt en onopvallend element ten opzichte van de omgeving. </text:p>
                  </text:list-item>
                  <text:list-item text:style-override="id1-3-2-2-9-3-2-22-2">
                    <text:number>•</text:number>
                    <text:p text:style-name="al">De situering en inpassing van utilitaire bouwwerken zoals nutsvoorzieningen mogen geen afbreuk doen aan de bebouwing en de gebiedskarakteristieken.</text:p>
                  </text:list-item>
                </text:list>
                <text:p text:style-name="al"/>
              </text:section>
            </text:section>
            <text:section text:name="paragraaf_id1-3-2-2-9-4" text:style-name="paragraaf">
              <text:p text:style-name="paragraaf_kop"><text:span text:style-name="label"/> <text:span text:style-name="nr">4.</text:span> Criteria landschap Zonnepanelen - Niveau hoog</text:p>
              <text:section text:name="structuurtekst_id1-3-2-2-9-4-2" text:style-name="structuurtekst">
                <text:p text:style-name="al">
                <text:span text:style-name="nadrukvet">Zonnepanelen op dak</text:span>
              </text:p>
                <text:p text:style-name="al">Hellende daken</text:p>
                <text:list text:style-name="id1-3-2-2-9-4-2-3">
                  <text:list-item text:style-override="id1-3-2-2-9-4-2-3-1">
                    <text:number>•</text:number>
                    <text:p text:style-name="al">Geplaatst in dezelfde hellingshoek als het dak; </text:p>
                  </text:list-item>
                  <text:list-item text:style-override="id1-3-2-2-9-4-2-3-2">
                    <text:number>•</text:number>
                    <text:p text:style-name="al">Aangebracht op de bestaande dakbedekking;</text:p>
                  </text:list-item>
                  <text:list-item text:style-override="id1-3-2-2-9-4-2-3-3">
                    <text:number>•</text:number>
                    <text:p text:style-name="al">Aaneengesloten geplaatst in een eenduidig patroon (rechthoek, vierkant of strook). Panelen zoveel mogelijk clusteren;</text:p>
                  </text:list-item>
                  <text:list-item text:style-override="id1-3-2-2-9-4-2-3-4">
                    <text:number>•</text:number>
                    <text:p text:style-name="al">Minimaal 50 cm afstand tot de voorgeveldakrand;</text:p>
                  </text:list-item>
                  <text:list-item text:style-override="id1-3-2-2-9-4-2-3-5">
                    <text:number>•</text:number>
                    <text:p text:style-name="al">Minimaal 50 cm afstand tot de achtergeveldakrand;</text:p>
                  </text:list-item>
                  <text:list-item text:style-override="id1-3-2-2-9-4-2-3-6">
                    <text:number>•</text:number>
                    <text:p text:style-name="al">Minimaal 50 cm afstand tot de nok;</text:p>
                  </text:list-item>
                  <text:list-item text:style-override="id1-3-2-2-9-4-2-3-7">
                    <text:number>•</text:number>
                    <text:p text:style-name="al">Minimaal 50 cm afstand tot overige elementen op het dak zoals dakdoorvoeren, dakramen et cetera;</text:p>
                  </text:list-item>
                  <text:list-item text:style-override="id1-3-2-2-9-4-2-3-8">
                    <text:number>•</text:number>
                    <text:p text:style-name="al">Minimaal 20 cm afstand tot de goot;</text:p>
                  </text:list-item>
                  <text:list-item text:style-override="id1-3-2-2-9-4-2-3-9">
                    <text:number>•</text:number>
                    <text:p text:style-name="al">1 type en 1 formaat per dakvlak. </text:p>
                  </text:list-item>
                  <text:list-item text:style-override="id1-3-2-2-9-4-2-3-10">
                    <text:number>•</text:number>
                    <text:p text:style-name="al">De genoemde afstanden gelden niet bij dakvullende plaatsing.</text:p>
                  </text:list-item>
                </text:list>
                <text:p text:style-name="al">Platte daken</text:p>
                <text:list text:style-name="id1-3-2-2-9-4-2-5">
                  <text:list-item text:style-override="id1-3-2-2-9-4-2-5-1">
                    <text:number>•</text:number>
                    <text:p text:style-name="al">Hoogte panelen = afstand tot dakrand. Zo goed als horizontale plaatsing, zodanig dat het niet zichtbaar is vanaf het openbare gebied.</text:p>
                  </text:list-item>
                </text:list>
                <text:p text:style-name="al">
                <text:span text:style-name="nadrukvet">Technische installaties</text:span>
              </text:p>
                <text:list text:style-name="id1-3-2-2-9-4-2-7">
                  <text:list-item text:style-override="id1-3-2-2-9-4-2-7-1">
                    <text:number>•</text:number>
                    <text:p text:style-name="al">Situering, vorm, detaillering, kleur en materiaalgebruik moeten reageren op de locatie ter plekke en de bijbehorende bebouwingsstructuur en vormen een ondergeschikt en onopvallend element ten opzichte van de omgeving. </text:p>
                  </text:list-item>
                </text:list>
                <text:p text:style-name="al"/>
                <text:p text:style-name="al">
                <text:span text:style-name="nadrukvet">Criteria warmtepompen zie pagina 15.</text:span>
              </text:p>
                <text:p text:style-name="al">
                <text:span text:style-name="nadrukvet">Criteria zonnepanelen in veldopstelling zie pagina 16</text:span>
              </text:p>
                <text:p text:style-name="al"/>
                <text:p text:style-name="al"/>
              </text:section>
            </text:section>
            <text:p text:style-name="hoofdstuk_bottom"/>
          </text:section>
          <text:section text:name="hoofdstuk_id1-3-2-2-10" text:style-name="hoofdstuk">
            <text:p text:style-name="hoofdstuk_kop"><text:span text:style-name="label"/> <text:span text:style-name="nr">5.</text:span> Kernkwaliteiten Wilhelminaoord</text:p>
            <text:section text:name="artikel_id1-3-2-2-10-2" text:style-name="artikel">
              <text:p text:style-name="artikel_kop_titel"><text:span text:style-name="artikel_kop_label"/> <text:span text:style-name="artikel_kop_nr"/> </text:p>
              <text:p text:style-name="al"/>
              <text:p text:style-name="al">
              <text:span text:style-name="nadrukvet">Algemeen</text:span>
            </text:p>
              <text:p text:style-name="al">De kern Wilhelminaoord vormt de meeste herkenbare kern in dit gebied en is aangewezen als bufferzone. De bufferzones zorgen voor de bescherming van de zichtbaarheid van de monumentale bebouwing en het in stand houden van het landbouwlandschap met haar rechtlijnige structuur, bijzondere bomenlanen en waterwegen. Bij planontwikkeling in de bufferzones moet in ruimtelijk opzicht worden gekeken naar de effecten op het Werelderfgoed. </text:p>
              <text:p text:style-name="al">Het dient overwegend als woonkern. Binnen de kern zijn er verschillende ruimtelijke eenheden te onderscheiden die in meer of mindere mate bijdragen aan de structuur en kwaliteit van het beschermd gezicht. Hier volgen de verschillende deelgebieden en bijbehorende niveaus. </text:p>
              <text:p text:style-name="al">
              <text:span text:style-name="nadrukvet">Koloniewoningen (niveau hoog)</text:span>
            </text:p>
              <text:list text:style-name="id1-3-2-2-10-2-7">
                <text:list-item text:style-override="id1-3-2-2-10-2-7-1">
                  <text:number>•</text:number>
                  <text:p text:style-name="al">Zie kernkwaliteiten en criteria (nieuwe) koloniewoningen vanaf pagina 17.</text:p>
                </text:list-item>
              </text:list>
              <text:p text:style-name="al">
              <text:span text:style-name="nadrukvet">Invalsweg (niveau hoog)</text:span>
            </text:p>
              <text:list text:style-name="id1-3-2-2-10-2-9">
                <text:list-item text:style-override="id1-3-2-2-10-2-9-1">
                  <text:number>•</text:number>
                  <text:p text:style-name="al">Bebouwingsstructuur met kenmerkende bebouwing en onregelmatige verkaveling.</text:p>
                </text:list-item>
                <text:list-item text:style-override="id1-3-2-2-10-2-9-2">
                  <text:number>•</text:number>
                  <text:p text:style-name="al">Woningen uit diverse (historische) architectuurstijlen en perioden met sterke individuele expressie.</text:p>
                </text:list-item>
              </text:list>
              <text:p text:style-name="al">
              <text:span text:style-name="nadrukvet">Groen (niveau hoog)</text:span>
            </text:p>
              <text:list text:style-name="id1-3-2-2-10-2-11">
                <text:list-item text:style-override="id1-3-2-2-10-2-11-1">
                  <text:number>•</text:number>
                  <text:p text:style-name="al">Groene ruimte met nauwelijks bebouwing, begroeiing of bomen. Het groene karakter domineert. </text:p>
                </text:list-item>
              </text:list>
              <text:p text:style-name="al">
              <text:span text:style-name="nadrukvet">Woonwijken (niveau regulier)</text:span>
            </text:p>
              <text:list text:style-name="id1-3-2-2-10-2-13">
                <text:list-item text:style-override="id1-3-2-2-10-2-13-1">
                  <text:number>•</text:number>
                  <text:p text:style-name="al">Vrijstaande woningen of twee-onder-een-kapwoningen, enkele delen zijn planmatig opgezet met rijwoningen. </text:p>
                </text:list-item>
                <text:list-item text:style-override="id1-3-2-2-10-2-13-2">
                  <text:number>•</text:number>
                  <text:p text:style-name="al">Overwegend naoorlogse bebouwing in sobere en eenvoudige architectuur. </text:p>
                </text:list-item>
                <text:list-item text:style-override="id1-3-2-2-10-2-13-3">
                  <text:number>•</text:number>
                  <text:p text:style-name="al">De meeste woningen bestaan uit een eenvoudig volume met een zadelkap. </text:p>
                </text:list-item>
                <text:list-item text:style-override="id1-3-2-2-10-2-13-4">
                  <text:number>•</text:number>
                  <text:p text:style-name="al">De diverse wijken zijn groen en ruim opgezet.</text:p>
                </text:list-item>
                <text:list-item text:style-override="id1-3-2-2-10-2-13-5">
                  <text:number>•</text:number>
                  <text:p text:style-name="al">Het groene karakter van de (voor) tuinen en groene erfscheidingen bepalen het straatbeeld. </text:p>
                </text:list-item>
              </text:list>
              <text:p text:style-name="al">
              <text:span text:style-name="nadrukvet">Grootschalige functies in het groen (niveau regulier)</text:span>
            </text:p>
              <text:list text:style-name="id1-3-2-2-10-2-15">
                <text:list-item text:style-override="id1-3-2-2-10-2-15-1">
                  <text:number>•</text:number>
                  <text:p text:style-name="al">Doorgaans ruime groene terreinen met grootschalige bebouwing.</text:p>
                </text:list-item>
                <text:list-item text:style-override="id1-3-2-2-10-2-15-2">
                  <text:number>•</text:number>
                  <text:p text:style-name="al">De bebouwing staat in het groen, de terreininrichting en alle gevelaanzichten zijn belangrijk voor het totaalbeeld.</text:p>
                </text:list-item>
                <text:list-item text:style-override="id1-3-2-2-10-2-15-3">
                  <text:number>•</text:number>
                  <text:p text:style-name="al">Er is meer vrijheid in architectonische expressie mogelijk.</text:p>
                </text:list-item>
              </text:list>
              <text:p text:style-name="al"/>
            </text:section>
            <text:section text:name="paragraaf_id1-3-2-2-10-3" text:style-name="paragraaf">
              <text:p text:style-name="paragraaf_kop"><text:span text:style-name="label"/> <text:span text:style-name="nr"/> Criteria Wilhelminaoord invalswegen en groen- Niveau hoog</text:p>
              <text:section text:name="structuurtekst_id1-3-2-2-10-3-2" text:style-name="structuurtekst">
                <text:p text:style-name="al"/>
                <text:p text:style-name="al">
                <text:span text:style-name="nadrukvet">Situatie/Algemeen</text:span>
              </text:p>
                <text:list text:style-name="id1-3-2-2-10-3-2-3">
                  <text:list-item text:style-override="id1-3-2-2-10-3-2-3-1">
                    <text:number>•</text:number>
                    <text:p text:style-name="al">De verschijningsvorm dient de ruimtelijke kwaliteit van de bebouwing in de directe omgeving te ondersteunen. </text:p>
                  </text:list-item>
                  <text:list-item text:style-override="id1-3-2-2-10-3-2-3-2">
                    <text:number>•</text:number>
                    <text:p text:style-name="al">Een gebouw of bouwwerk dient bij te dragen aan de specifieke kernkwaliteiten van het gebied. </text:p>
                  </text:list-item>
                </text:list>
                <text:p text:style-name="al">
                <text:span text:style-name="nadrukvet">Hoofdvorm </text:span>
              </text:p>
                <text:list text:style-name="id1-3-2-2-10-3-2-5">
                  <text:list-item text:style-override="id1-3-2-2-10-3-2-5-1">
                    <text:number>•</text:number>
                    <text:p text:style-name="al">De hoofdmassa is helder vormgegeven en passend (qua maat en schaal) bij de bebouwing in de omgeving. Een duidelijke hoofdvorm met klassieke kap (zadel- , mansarde- , of schildkap) is het uitgangspunt. </text:p>
                  </text:list-item>
                  <text:list-item text:style-override="id1-3-2-2-10-3-2-5-2">
                    <text:number>•</text:number>
                    <text:p text:style-name="al">In geval van een uitbreiding, verbouw of renovatie wordt deze afgestemd op het bestaande bouwwerk. Deze toevoegingen dienen ondergeschikt te worden vormgegeven ten opzichte van het hoofdvolume. </text:p>
                  </text:list-item>
                </text:list>
                <text:p text:style-name="al">
                <text:span text:style-name="nadrukvet">Architectuurstijl en gevel(compositie)</text:span>
              </text:p>
                <text:list text:style-name="id1-3-2-2-10-3-2-7">
                  <text:list-item text:style-override="id1-3-2-2-10-3-2-7-1">
                    <text:number>•</text:number>
                    <text:p text:style-name="al">Gevels richting de openbare ruimte zijn samenhangend en representatief vormgegeven. </text:p>
                  </text:list-item>
                  <text:list-item text:style-override="id1-3-2-2-10-3-2-7-2">
                    <text:number>•</text:number>
                    <text:p text:style-name="al">De architectuur past bij de bebouwing in de omgeving. </text:p>
                  </text:list-item>
                  <text:list-item text:style-override="id1-3-2-2-10-3-2-7-3">
                    <text:number>•</text:number>
                    <text:p text:style-name="al">De gevelcompositie en de plaats, afmetingen en verhoudingen van de gevelopeningen zijn zorgvuldig op elkaar afgestemd. </text:p>
                  </text:list-item>
                  <text:list-item text:style-override="id1-3-2-2-10-3-2-7-4">
                    <text:number>•</text:number>
                    <text:p text:style-name="al">Bij verbouw en renovatie is de oorspronkelijke gevelopbouw, compositie en detail het uitgangspunt. </text:p>
                  </text:list-item>
                </text:list>
                <text:p text:style-name="al">
                <text:span text:style-name="nadrukvet">Detaillering/ Materialisatie</text:span>
              </text:p>
                <text:list text:style-name="id1-3-2-2-10-3-2-9">
                  <text:list-item text:style-override="id1-3-2-2-10-3-2-9-1">
                    <text:number>•</text:number>
                    <text:p text:style-name="al">De detaillering en materialisatie is zorgvuldig en afgestemd op de architectuur. Uitgangspunt vormen natuurlijke materialen zoals dakpannen of riet, gevelmetselwerk of deels hout. </text:p>
                  </text:list-item>
                  <text:list-item text:style-override="id1-3-2-2-10-3-2-9-2">
                    <text:number>•</text:number>
                    <text:p text:style-name="al">De oorspronkelijke fijne detaillering van de gevel, dakgoten en daklijsten wordt als uitgangspunt genomen en dient bij te dragen aan de kwaliteit. </text:p>
                  </text:list-item>
                </text:list>
                <text:p text:style-name="al">
                <text:span text:style-name="nadrukvet">Duurzaam ecologisch bouwen (materiaalgebruik)</text:span>
              </text:p>
                <text:list text:style-name="id1-3-2-2-10-3-2-11">
                  <text:list-item text:style-override="id1-3-2-2-10-3-2-11-1">
                    <text:number>•</text:number>
                    <text:p text:style-name="al">Een nieuwe bouwwijze heeft soms consequenties voor materiaalkeuze of detaillering. Als gemeente stimuleren we deze initiatieven met behoud van kwaliteit. </text:p>
                  </text:list-item>
                  <text:list-item text:style-override="id1-3-2-2-10-3-2-11-2">
                    <text:number>•</text:number>
                    <text:p text:style-name="al">Past de nieuwe bouwwijze niet binnen de gebiedsgerichte criteria dan zijn de algemene criteria uit de nota omgevingskwaliteit gemeente Westerveld het uitgangspunt. </text:p>
                  </text:list-item>
                </text:list>
                <text:p text:style-name="al">
                <text:span text:style-name="nadrukvet">Tuin/erfafscheiding</text:span>
              </text:p>
                <text:list text:style-name="id1-3-2-2-10-3-2-13">
                  <text:list-item text:style-override="id1-3-2-2-10-3-2-13-1">
                    <text:number>•</text:number>
                    <text:p text:style-name="al">Voor erfafscheidingen grenzend aan de openbare ruimte vormen beplanting of hagen het uitgangspunt. Vergunningplichtig erfafscheiding dienen aan te sluiten op de architectuur van de hoofdbebouwing of moeten een voldoende gevarieerd zijn, door een afwisseling van open en gesloten delen. </text:p>
                  </text:list-item>
                  <text:list-item text:style-override="id1-3-2-2-10-3-2-13-2">
                    <text:number>•</text:number>
                    <text:p text:style-name="al">Bij groenblijvende erfafscheiding dient er een permanente degelijke gebouwde constructie aanwezig te zijn (bijv. houten palen met gaas). Daar waar vanuit de historische context erfafscheidingen zoals hagen, hekken en muren zijn, deze als uitgangspunt nemen.</text:p>
                  </text:list-item>
                </text:list>
                <text:p text:style-name="al"/>
                <text:p text:style-name="al">
                <text:span text:style-name="nadrukvet">Utilitaire bouwwerken </text:span>
              </text:p>
                <text:list text:style-name="id1-3-2-2-10-3-2-16">
                  <text:list-item text:style-override="id1-3-2-2-10-3-2-16-1">
                    <text:number>•</text:number>
                    <text:p text:style-name="al">Situering, vorm, detaillering, kleur en materiaalgebruik moeten reageren op de locatie ter plekke en de bijbehorende landschappelijke- en bebouwingsstructuur en vormen een ondergeschikt en onopvallend element ten opzichte van de omgeving. De situering en inpassing van utilitaire bouwwerken zoals nutsvoorzieningen mogen geen afbreuk doen aan de bebouwing en de gebiedskarakteristieken.</text:p>
                  </text:list-item>
                </text:list>
                <text:p text:style-name="al"/>
              </text:section>
            </text:section>
            <text:section text:name="paragraaf_id1-3-2-2-10-4" text:style-name="paragraaf">
              <text:p text:style-name="paragraaf_kop"><text:span text:style-name="label"/> <text:span text:style-name="nr">5.</text:span> Criteria Wilhelminaoord Woonwijken en grootschalige functies in het groen - Niveau regulier</text:p>
              <text:section text:name="structuurtekst_id1-3-2-2-10-4-2" text:style-name="structuurtekst">
                <text:p text:style-name="al"/>
                <text:p text:style-name="al">
                <text:span text:style-name="nadrukvet">Situatie/algemeen</text:span>
              </text:p>
                <text:list text:style-name="id1-3-2-2-10-4-2-3">
                  <text:list-item text:style-override="id1-3-2-2-10-4-2-3-1">
                    <text:number>•</text:number>
                    <text:p text:style-name="al">De verschijningsvorm dient de ruimtelijke kwaliteit van de bebouwing in de directe omgeving te ondersteunen. </text:p>
                  </text:list-item>
                  <text:list-item text:style-override="id1-3-2-2-10-4-2-3-2">
                    <text:number>•</text:number>
                    <text:p text:style-name="al">Een gebouw of bouwwerk dient bij te dragen aan de specifieke kernkwaliteit (identiteit) van het gebied. </text:p>
                  </text:list-item>
                </text:list>
                <text:p text:style-name="al">
                <text:span text:style-name="nadrukvet">Hoofdvorm </text:span>
              </text:p>
                <text:list text:style-name="id1-3-2-2-10-4-2-5">
                  <text:list-item text:style-override="id1-3-2-2-10-4-2-5-1">
                    <text:number>•</text:number>
                    <text:p text:style-name="al">De hoofdmassa is helder vormgegeven en passend (qua maat en schaal) bij de bebouwing in de omgeving. Een duidelijke hoofdvorm met kap is het uitgangspunt. </text:p>
                  </text:list-item>
                  <text:list-item text:style-override="id1-3-2-2-10-4-2-5-2">
                    <text:number>•</text:number>
                    <text:p text:style-name="al">In geval van een uitbreiding, verbouw of renovatie wordt deze afgestemd op het bestaande bouwwerk. Deze toevoegingen dienen ondergeschikt te worden vormgegeven ten opzichte van het hoofdvolume.</text:p>
                  </text:list-item>
                </text:list>
                <text:p text:style-name="al">
                <text:span text:style-name="nadrukvet">Architectuurstijl en gevel(compositie)</text:span>
              </text:p>
                <text:list text:style-name="id1-3-2-2-10-4-2-7">
                  <text:list-item text:style-override="id1-3-2-2-10-4-2-7-1">
                    <text:number>•</text:number>
                    <text:p text:style-name="al">Gevels richting de openbare ruimte zijn samenhangend en representatief vormgegeven. </text:p>
                  </text:list-item>
                  <text:list-item text:style-override="id1-3-2-2-10-4-2-7-2">
                    <text:number>•</text:number>
                    <text:p text:style-name="al">De architectuur past bij de bebouwing in de omgeving. </text:p>
                  </text:list-item>
                  <text:list-item text:style-override="id1-3-2-2-10-4-2-7-3">
                    <text:number>•</text:number>
                    <text:p text:style-name="al">De gevelcompositie en de plaats, afmetingen en verhoudingen van de gevelopeningen zijn zorgvuldig op elkaar afgestemd. </text:p>
                  </text:list-item>
                  <text:list-item text:style-override="id1-3-2-2-10-4-2-7-4">
                    <text:number>•</text:number>
                    <text:p text:style-name="al">Bij verbouw en renovatie is de oorspronkelijke gevelopbouw, compositie en detail het uitgangspunt. </text:p>
                  </text:list-item>
                </text:list>
                <text:p text:style-name="al">
                <text:span text:style-name="nadrukvet">Detaillering/ Materialisatie</text:span>
              </text:p>
                <text:list text:style-name="id1-3-2-2-10-4-2-9">
                  <text:list-item text:style-override="id1-3-2-2-10-4-2-9-1">
                    <text:number>•</text:number>
                    <text:p text:style-name="al">De detaillering en materialisatie is zorgvuldig en afgestemd op de architectuur van het bestaande gebouw en de gebouwen in de omgeving</text:p>
                  </text:list-item>
                  <text:list-item text:style-override="id1-3-2-2-10-4-2-9-2">
                    <text:number>•</text:number>
                    <text:p text:style-name="al">De oorspronkelijke detaillering van de bestaande architectuur is het uitgangspunt. </text:p>
                  </text:list-item>
                </text:list>
                <text:p text:style-name="al">
                <text:span text:style-name="nadrukvet">Duurzaam ecologisch bouwen (materiaalgebruik)</text:span>
              </text:p>
                <text:list text:style-name="id1-3-2-2-10-4-2-11">
                  <text:list-item text:style-override="id1-3-2-2-10-4-2-11-1">
                    <text:number>•</text:number>
                    <text:p text:style-name="al">Een nieuwe bouwwijze heeft soms consequenties voor materiaalkeuze of detaillering. Als gemeente stimuleren we deze initiatieven met behoud van kwaliteit. </text:p>
                  </text:list-item>
                  <text:list-item text:style-override="id1-3-2-2-10-4-2-11-2">
                    <text:number>•</text:number>
                    <text:p text:style-name="al">Past de nieuwe bouwwijze niet binnen de gebiedsgerichte criteria dan zijn de algemene criteria op pagina 51 het uitgangspunt. </text:p>
                  </text:list-item>
                </text:list>
                <text:p text:style-name="al">
                <text:span text:style-name="nadrukvet">Tuin/erfafscheiding</text:span>
              </text:p>
                <text:list text:style-name="id1-3-2-2-10-4-2-13">
                  <text:list-item text:style-override="id1-3-2-2-10-4-2-13-1">
                    <text:number>•</text:number>
                    <text:p text:style-name="al">Voor erfafscheidingen grenzend aan de openbare ruimte vormen beplanting of hagen het uitgangspunt. Vergunningplichtig erfafscheiding dienen aan te sluiten op de architectuur van de hoofdbebouwing of moeten een voldoende gevarieerd zijn, door een afwisseling van open en gesloten delen. </text:p>
                  </text:list-item>
                  <text:list-item text:style-override="id1-3-2-2-10-4-2-13-2">
                    <text:number>•</text:number>
                    <text:p text:style-name="al">Bij groenblijvende erfafscheiding dient er een permanente degelijke gebouwde constructie aanwezig te zijn (bijv. houten palen met gaas).</text:p>
                  </text:list-item>
                </text:list>
                <text:p text:style-name="al">
                <text:span text:style-name="nadrukvet">Utilitaire bouwwerken </text:span>
              </text:p>
                <text:list text:style-name="id1-3-2-2-10-4-2-15">
                  <text:list-item text:style-override="id1-3-2-2-10-4-2-15-1">
                    <text:number>•</text:number>
                    <text:p text:style-name="al">Situering, vorm, detaillering, kleur en materiaalgebruik moeten reageren op de locatie ter plekke en de bijbehorende landschappelijke- en bebouwingsstructuur en vormen een ondergeschikt en onopvallend element ten opzichte van de omgeving.</text:p>
                  </text:list-item>
                </text:list>
                <text:p text:style-name="al"/>
              </text:section>
            </text:section>
            <text:section text:name="paragraaf_id1-3-2-2-10-5" text:style-name="paragraaf">
              <text:p text:style-name="paragraaf_kop"><text:span text:style-name="label"/> <text:span text:style-name="nr">5.</text:span> Criteria Wilhelminaoord Zonnepanelen - Niveau regulier</text:p>
              <text:section text:name="structuurtekst_id1-3-2-2-10-5-2" text:style-name="structuurtekst">
                <text:p text:style-name="al">
                <text:span text:style-name="nadrukvet">Algemeen </text:span>
              </text:p>
                <text:p text:style-name="al">Het beleid is om de zonnepanelen zo onopvallend mogelijk te plaatsen. Daarom hanteert de gemeente de volgende uitgangspunten voor plaatsing;</text:p>
                <text:list text:style-name="id1-3-2-2-10-5-2-3">
                  <text:list-item text:style-override="id1-3-2-2-10-5-2-3-1">
                    <text:number>1.</text:number>
                    <text:p text:style-name="al">Op maatschappelijke gebouwen is een maatwerkoplossing noodzakelijk. </text:p>
                  </text:list-item>
                  <text:list-item text:style-override="id1-3-2-2-10-5-2-3-2">
                    <text:number>2.</text:number>
                    <text:p text:style-name="al">Probeer eerst de panelen te plaatsen op een dakvlak van een bijbehorend bouwwerk.</text:p>
                  </text:list-item>
                  <text:list-item text:style-override="id1-3-2-2-10-5-2-3-3">
                    <text:number>3.</text:number>
                    <text:p text:style-name="al">Indien dit niet mogelijk is plaatsing in een achtererfgebied onder voorwaarden mogelijk.</text:p>
                  </text:list-item>
                </text:list>
                <text:p text:style-name="al">
                <text:span text:style-name="nadrukvet">Criteria zonnepanelen op het dak</text:span>
              </text:p>
                <text:list text:style-name="id1-3-2-2-10-5-2-5">
                  <text:list-item text:style-override="id1-3-2-2-10-5-2-5-1">
                    <text:number>•</text:number>
                    <text:p text:style-name="al">Zonnepanelen zijn ondergeschikt aan het bebouwingsbeeld.</text:p>
                  </text:list-item>
                  <text:list-item text:style-override="id1-3-2-2-10-5-2-5-2">
                    <text:number>•</text:number>
                    <text:p text:style-name="al">Zonnepanelen op hellende daken zijn vanaf de achtergevel naar voren geordend en zeer beperkt zichtbaar vanaf de openbare ruimte. Volledige vulling van het dakvlak heeft de voorkeur. </text:p>
                  </text:list-item>
                  <text:list-item text:style-override="id1-3-2-2-10-5-2-5-3">
                    <text:number>•</text:number>
                    <text:p text:style-name="al">De panelen worden geplaatst per dakvlak, in aaneengesloten vlakken, in eenvoudige geometrische vormen (rechthoek/vierkant/strook). Overige elementen zoals dakdoorvoeren, dakramen etcetera, mogen de eenvoud van de vlakken niet verstoren. </text:p>
                  </text:list-item>
                  <text:list-item text:style-override="id1-3-2-2-10-5-2-5-4">
                    <text:number>•</text:number>
                    <text:p text:style-name="al">Toepassen ‘all-black’ panelen is het uitgangspunt. (Bij twijfel type in overleg met de secretaris van de GAC). </text:p>
                  </text:list-item>
                  <text:list-item text:style-override="id1-3-2-2-10-5-2-5-5">
                    <text:number>•</text:number>
                    <text:p text:style-name="al">Zonnepanelen op platte daken (van bijgebouwen) zijn toegestaan wanneer ze niet zichtbaar zijn vanaf de openbare ruimte. </text:p>
                  </text:list-item>
                  <text:list-item text:style-override="id1-3-2-2-10-5-2-5-6">
                    <text:number>•</text:number>
                    <text:p text:style-name="al">Bij nieuwbouw zijn zonnepalen toegestaan bij volledige integratie in het dakvlak, waarbij de zonnepanelen visueel een geheel vormen met de dakbedekking.</text:p>
                  </text:list-item>
                  <text:list-item text:style-override="id1-3-2-2-10-5-2-5-7">
                    <text:number>•</text:number>
                    <text:p text:style-name="al">Indien de zonnepanelen niet het volledige dakvlak beslaan dienen deze op minimaal de afstand van 1 panbreedte tot de dakrand of 1 panhoogte tot de goot- en noklijn geplaatst te worden. </text:p>
                  </text:list-item>
                  <text:list-item text:style-override="id1-3-2-2-10-5-2-5-8">
                    <text:number>•</text:number>
                    <text:p text:style-name="al">Geen zonnepanelen plaatsen op rieten daken. </text:p>
                  </text:list-item>
                  <text:list-item text:style-override="id1-3-2-2-10-5-2-5-9">
                    <text:number>•</text:number>
                    <text:p text:style-name="al">Geplaatst in dezelfde hellingshoek als het dak. </text:p>
                  </text:list-item>
                  <text:list-item text:style-override="id1-3-2-2-10-5-2-5-10">
                    <text:number>•</text:number>
                    <text:p text:style-name="al">Aangebracht op de bestaande dakbedekking. </text:p>
                  </text:list-item>
                  <text:list-item text:style-override="id1-3-2-2-10-5-2-5-11">
                    <text:number>•</text:number>
                    <text:p text:style-name="al">Platte daken: hoogte panelen = afstand tot dakrand.</text:p>
                  </text:list-item>
                </text:list>
                <text:p text:style-name="al"/>
                <text:p text:style-name="al">
                <text:span text:style-name="nadrukvet">Zonnepanelen op dak</text:span>
              </text:p>
                <text:p text:style-name="al">Hellende daken</text:p>
                <text:list text:style-name="id1-3-2-2-10-5-2-9">
                  <text:list-item text:style-override="id1-3-2-2-10-5-2-9-1">
                    <text:number>•</text:number>
                    <text:p text:style-name="al">Geplaatst in dezelfde hellingshoek als het dak; </text:p>
                  </text:list-item>
                  <text:list-item text:style-override="id1-3-2-2-10-5-2-9-2">
                    <text:number>•</text:number>
                    <text:p text:style-name="al">Aangebracht op de bestaande dakbedekking;</text:p>
                  </text:list-item>
                  <text:list-item text:style-override="id1-3-2-2-10-5-2-9-3">
                    <text:number>•</text:number>
                    <text:p text:style-name="al">Aaneengesloten geplaatst in een eenduidig patroon (rechthoek, vierkant of strook). Panelen zoveel mogelijk clusteren;</text:p>
                  </text:list-item>
                  <text:list-item text:style-override="id1-3-2-2-10-5-2-9-4">
                    <text:number>•</text:number>
                    <text:p text:style-name="al">Minimaal 50 cm afstand tot de voorgeveldakrand;</text:p>
                  </text:list-item>
                  <text:list-item text:style-override="id1-3-2-2-10-5-2-9-5">
                    <text:number>•</text:number>
                    <text:p text:style-name="al">Minimaal 50 cm afstand tot de achtergeveldakrand;</text:p>
                  </text:list-item>
                  <text:list-item text:style-override="id1-3-2-2-10-5-2-9-6">
                    <text:number>•</text:number>
                    <text:p text:style-name="al">Minimaal 50 cm afstand tot de nok;</text:p>
                  </text:list-item>
                  <text:list-item text:style-override="id1-3-2-2-10-5-2-9-7">
                    <text:number>•</text:number>
                    <text:p text:style-name="al">Minimaal 50 cm afstand tot overige elementen op het dak zoals dakdoorvoeren, dakramen et cetera;</text:p>
                  </text:list-item>
                  <text:list-item text:style-override="id1-3-2-2-10-5-2-9-8">
                    <text:number>•</text:number>
                    <text:p text:style-name="al">Minimaal 20 cm afstand tot de goot;</text:p>
                  </text:list-item>
                  <text:list-item text:style-override="id1-3-2-2-10-5-2-9-9">
                    <text:number>•</text:number>
                    <text:p text:style-name="al">1 type en 1 formaat per dakvlak. </text:p>
                  </text:list-item>
                </text:list>
                <text:p text:style-name="al">Platte daken</text:p>
                <text:list text:style-name="id1-3-2-2-10-5-2-11">
                  <text:list-item text:style-override="id1-3-2-2-10-5-2-11-1">
                    <text:number>•</text:number>
                    <text:p text:style-name="al">Hoogte panelen = afstand tot dakrand.</text:p>
                  </text:list-item>
                </text:list>
                <text:p text:style-name="al">
                <text:span text:style-name="nadrukvet">Technische installaties</text:span>
              </text:p>
                <text:list text:style-name="id1-3-2-2-10-5-2-13">
                  <text:list-item text:style-override="id1-3-2-2-10-5-2-13-1">
                    <text:number>•</text:number>
                    <text:p text:style-name="al">Situering, vorm, detaillering, kleur en materiaalgebruik moeten reageren op de locatie ter plekke en de bijbehorende bebouwingsstructuur en vormen een ondergeschikt en onopvallend element ten opzichte van de omgeving.</text:p>
                  </text:list-item>
                </text:list>
                <text:p text:style-name="al"/>
              </text:section>
            </text:section>
            <text:p text:style-name="hoofdstuk_bottom"/>
          </text:section>
          <text:section text:name="hoofdstuk_id1-3-2-2-11" text:style-name="hoofdstuk">
            <text:p text:style-name="hoofdstuk_kop"><text:span text:style-name="label"/> <text:span text:style-name="nr"/> Sneltoetscriteria algemeen</text:p>
            <text:section text:name="artikel_id1-3-2-2-11-2" text:style-name="artikel">
              <text:p text:style-name="artikel_kop_titel"><text:span text:style-name="artikel_kop_label"/> <text:span text:style-name="artikel_kop_nr"/> </text:p>
              <text:p text:style-name="al"/>
              <text:p text:style-name="al">
              <text:span text:style-name="nadrukvet">Algemeen</text:span>
            </text:p>
              <text:p text:style-name="al">Sneltoetscriteria zijn voorschriften voor (veel voorkomende) kleine en/of eenvoudige bouwplannen die omgevingsvergunningplichtig zijn. Deze criteria omschrijven heel concreet en objectief hoe bouwwerken er uit dienen te zien om niet strijdig te zijn met “redelijke eisen van welstand”. De sneltoetscriteria zijn allen van toepassing in de bufferzones van het beschermd gezicht met uitzondering van de attributes/karakteristieke bebouwing en monumenten.</text:p>
              <text:p text:style-name="al"/>
            </text:section>
            <text:section text:name="paragraaf_id1-3-2-2-11-3" text:style-name="paragraaf">
              <text:p text:style-name="paragraaf_kop"><text:span text:style-name="label"/> <text:span text:style-name="nr"/> Criteria voor bijbehorende bouwwerken aan het hoofdgebouw </text:p>
              <text:section text:name="structuurtekst_id1-3-2-2-11-3-2" text:style-name="structuurtekst">
                <text:p text:style-name="al">
                <text:span text:style-name="nadrukvet">Vormgeving</text:span>:</text:p>
                <text:list text:style-name="id1-3-2-2-11-3-2-2">
                  <text:list-item text:style-override="id1-3-2-2-11-3-2-2-1">
                    <text:number>•</text:number>
                    <text:p text:style-name="al">De aan- of uitbouw is een ondergeschikte toevoeging aan het hoofdgebouw.</text:p>
                  </text:list-item>
                  <text:list-item text:style-override="id1-3-2-2-11-3-2-2-2">
                    <text:number>•</text:number>
                    <text:p text:style-name="al">Geen aan- of uitbouw aan een bestaande aan- of uitbouw.</text:p>
                  </text:list-item>
                  <text:list-item text:style-override="id1-3-2-2-11-3-2-2-3">
                    <text:number>•</text:number>
                    <text:p text:style-name="al">Eén bouwlaag met een van het hoofdgebouw afgeleide plattegrond.</text:p>
                  </text:list-item>
                  <text:list-item text:style-override="id1-3-2-2-11-3-2-2-4">
                    <text:number>•</text:number>
                    <text:p text:style-name="al">Plat afgedekt of met een van het hoofdgebouw afgeleide kapvorm, dakhelling en nokrichting. M.u.v. van serres met een flauw-hellend transparant dak;</text:p>
                  </text:list-item>
                  <text:list-item text:style-override="id1-3-2-2-11-3-2-2-5">
                    <text:number>•</text:number>
                    <text:p text:style-name="al">Vorm: kozijnen en ramen zijn gelijk aan of afgestemd op die van de kozijnen en ramen van het hoofdgebouw; bij serres een regelmatige verdeling van kozijnstijlen.</text:p>
                  </text:list-item>
                  <text:list-item text:style-override="id1-3-2-2-11-3-2-2-6">
                    <text:number>•</text:number>
                    <text:p text:style-name="al">Van het hoofdgebouw afgeleide detaillering.</text:p>
                  </text:list-item>
                  <text:list-item text:style-override="id1-3-2-2-11-3-2-2-7">
                    <text:number>•</text:number>
                    <text:p text:style-name="al">Maatvoering:</text:p>
                  </text:list-item>
                  <text:list-item text:style-override="id1-3-2-2-11-3-2-2-8">
                    <text:number>•</text:number>
                    <text:p text:style-name="al">Afstand van de aan- of uitbouw aan de zijgevel tot de voorgevel is minimaal 1,00 meter tenzij het omgevingsplan een andere plaatsing mogelijk maakt.</text:p>
                  </text:list-item>
                  <text:list-item text:style-override="id1-3-2-2-11-3-2-2-9">
                    <text:number>•</text:number>
                    <text:p text:style-name="al">Hoogte: niet hoger dan 0,3 meter boven de vloer van de eerste verdieping van het hoofdgebouw en onder de gootlijn van het hoofdgebouw (voorkant en zijkant).</text:p>
                  </text:list-item>
                  <text:list-item text:style-override="id1-3-2-2-11-3-2-2-10">
                    <text:number>•</text:number>
                    <text:p text:style-name="al">Breedte: maximaal 2/3 van de gevel (voorkant).</text:p>
                  </text:list-item>
                  <text:list-item text:style-override="id1-3-2-2-11-3-2-2-11">
                    <text:number>•</text:number>
                    <text:p text:style-name="al">Diepte:</text:p>
                    <text:list text:style-name="id1-3-2-2-11-3-2-2-11-3">
                      <text:list-item text:style-override="id1-3-2-2-11-3-2-2-11-3-1">
                        <text:number>•</text:number>
                        <text:p text:style-name="al">Voorkant: maximaal 1,50 meter ten opzichte van de oorspronkelijke gevel.</text:p>
                      </text:list-item>
                      <text:list-item text:style-override="id1-3-2-2-11-3-2-2-11-3-2">
                        <text:number>•</text:number>
                        <text:p text:style-name="al">Zijkant: maximaal 3,00 meter ten opzichte van de oorspronkelijke gevel.</text:p>
                      </text:list-item>
                    </text:list>
                  </text:list-item>
                </text:list>
                <text:p text:style-name="al">
                <text:span text:style-name="nadrukvet">Materiaal, kleur en detaillering:</text:span>
              </text:p>
                <text:list text:style-name="id1-3-2-2-11-3-2-4">
                  <text:list-item text:style-override="id1-3-2-2-11-3-2-4-1">
                    <text:number>•</text:number>
                    <text:p text:style-name="al">Afgestemd op het hoofdgebouw.</text:p>
                  </text:list-item>
                  <text:list-item text:style-override="id1-3-2-2-11-3-2-4-2">
                    <text:number>•</text:number>
                    <text:p text:style-name="al">Het boeiboord heeft geen grotere hoogte dan 0,3 meter tenzij er aangesloten wordt op een bestaande grotere maat.</text:p>
                  </text:list-item>
                </text:list>
                <text:p text:style-name="al"/>
              </text:section>
            </text:section>
            <text:section text:name="paragraaf_id1-3-2-2-11-4" text:style-name="paragraaf">
              <text:p text:style-name="paragraaf_kop"><text:span text:style-name="label"/> <text:span text:style-name="nr"/> Criteria voor losstaande bijbehorende bouwwerken (schuren en overkappingen)</text:p>
              <text:section text:name="structuurtekst_id1-3-2-2-11-4-2" text:style-name="structuurtekst">
                <text:p text:style-name="al">
                <text:span text:style-name="nadrukvet">Vormgeving:</text:span>
              </text:p>
                <text:list text:style-name="id1-3-2-2-11-4-2-2">
                  <text:list-item text:style-override="id1-3-2-2-11-4-2-2-1">
                    <text:number>•</text:number>
                    <text:p text:style-name="al">Eén bouwlaag met een rechthoekige of een van het hoofdgebouw afgeleide plattegrond.</text:p>
                  </text:list-item>
                  <text:list-item text:style-override="id1-3-2-2-11-4-2-2-2">
                    <text:number>•</text:number>
                    <text:p text:style-name="al">Plat afgedekt of met een van het hoofdgebouw afgeleide kapvorm, dakhelling en nokrichting.</text:p>
                  </text:list-item>
                  <text:list-item text:style-override="id1-3-2-2-11-4-2-2-3">
                    <text:number>•</text:number>
                    <text:p text:style-name="al">Overkapping: Lichte constructie met max. drie wanden, waarvan er max. twee tot de constructie behoren. De maximale maatvoering van kolommen is maximaal 30x30 centimeter breed.</text:p>
                  </text:list-item>
                </text:list>
                <text:p text:style-name="al">
                <text:span text:style-name="nadrukvet">Maatvoering:</text:span>
              </text:p>
                <text:list text:style-name="id1-3-2-2-11-4-2-4">
                  <text:list-item text:style-override="id1-3-2-2-11-4-2-4-1">
                    <text:number>•</text:number>
                    <text:p text:style-name="al">De afstand van bijgebouw of overkapping aan de zijgevel tot de voorgevel is minimaal 1 meter, tenzij het omgevingsplan een andere plaatsing mogelijk maakt.</text:p>
                  </text:list-item>
                  <text:list-item text:style-override="id1-3-2-2-11-4-2-4-2">
                    <text:number>•</text:number>
                    <text:p text:style-name="al">Bij een kap: goothoogte maximaal 3,00 meter, gemeten ten opzichte van het aansluitende terrein tenzij het omgevingsplan een andere maatvoering kent.</text:p>
                  </text:list-item>
                </text:list>
                <text:p text:style-name="al">
                <text:span text:style-name="nadrukvet">Materiaal, kleur en detaillering:</text:span>
              </text:p>
                <text:list text:style-name="id1-3-2-2-11-4-2-6">
                  <text:list-item text:style-override="id1-3-2-2-11-4-2-6-1">
                    <text:number>•</text:number>
                    <text:p text:style-name="al">Afgestemd op of gelijkwaardig aan het hoofdgebouw. Alternatief is afstemming een tuinkarakter (metselwerk/hout). </text:p>
                  </text:list-item>
                  <text:list-item text:style-override="id1-3-2-2-11-4-2-6-2">
                    <text:number>•</text:number>
                    <text:p text:style-name="al">Geen toepassing van betonplaten of damwand-profielen.</text:p>
                  </text:list-item>
                  <text:list-item text:style-override="id1-3-2-2-11-4-2-6-3">
                    <text:number>•</text:number>
                    <text:p text:style-name="al">Een van het hoofdgebouw afgeleide detaillering.</text:p>
                  </text:list-item>
                  <text:list-item text:style-override="id1-3-2-2-11-4-2-6-4">
                    <text:number>•</text:number>
                    <text:p text:style-name="al">Het boeiboord heeft geen grotere hoogte dan 0,3 meter tenzij er aangesloten wordt op een bestaande grotere maat.</text:p>
                  </text:list-item>
                </text:list>
                <text:p text:style-name="al">
                <text:span text:style-name="nadrukvet">Criteria voor dakkapellen </text:span>
              </text:p>
                <text:p text:style-name="al">Een dakkapel is een bescheiden uitbouw in de kap, bedoeld om de lichttoetreding te verbeteren en het bruikbaar woonoppervlak te vergroten. Dakkapellen zijn, als ze zichtbaar zijn vanuit de openbare ruimte, voor het straatbeeld bepalend. Dakkapellen moeten een ondergeschikte toevoeging zijn aan een dakvlak. </text:p>
                <text:p text:style-name="al">
                <text:span text:style-name="nadrukvet">Plaatsing</text:span>
              </text:p>
                <text:list text:style-name="id1-3-2-2-11-4-2-10">
                  <text:list-item text:style-override="id1-3-2-2-11-4-2-10-1">
                    <text:number>•</text:number>
                    <text:p text:style-name="al">Bij een mansardekap plaatsing alleen in het onderste dakvlak.</text:p>
                  </text:list-item>
                  <text:list-item text:style-override="id1-3-2-2-11-4-2-10-2">
                    <text:number>•</text:number>
                    <text:p text:style-name="al">Bij een andere kapvorm alleen op het onderste deel van het dakvlak.</text:p>
                  </text:list-item>
                  <text:list-item text:style-override="id1-3-2-2-11-4-2-10-3">
                    <text:number>•</text:number>
                    <text:p text:style-name="al">Dakkapellen niet boven elkaar rangschikken.</text:p>
                  </text:list-item>
                  <text:list-item text:style-override="id1-3-2-2-11-4-2-10-4">
                    <text:number>•</text:number>
                    <text:p text:style-name="al">Dakkapellen op flauwe kappen met een dakhelling kleiner dan 30° zijn niet toegestaan.</text:p>
                  </text:list-item>
                </text:list>
                <text:p text:style-name="al">
                <text:span text:style-name="nadrukvet">Maatvoering</text:span>
              </text:p>
                <text:list text:style-name="id1-3-2-2-11-4-2-12">
                  <text:list-item text:style-override="id1-3-2-2-11-4-2-12-1">
                    <text:number>•</text:number>
                    <text:p text:style-name="al">Hoogte: voorvlak verticaal gemeten maximaal 1.75 meter gemeten vanaf voet dakkapel tot aan bovenzijde boeiboord of daktrim.</text:p>
                  </text:list-item>
                  <text:list-item text:style-override="id1-3-2-2-11-4-2-12-2">
                    <text:number>•</text:number>
                    <text:p text:style-name="al">Breedte: aan voorgevel en zijgevel die grenst aan de openbare ruimte maximaal 50% van breedte dakvlak (midden bouwmuur tot midden bouwmuur).</text:p>
                  </text:list-item>
                </text:list>
                <text:p text:style-name="al">
                <text:span text:style-name="nadrukvet">Vormgeving</text:span>
              </text:p>
                <text:list text:style-name="id1-3-2-2-11-4-2-14">
                  <text:list-item text:style-override="id1-3-2-2-11-4-2-14-1">
                    <text:number>•</text:number>
                    <text:p text:style-name="al">Bij meerdere dakkapellen regelmatige rangschikking op horizontale lijn.</text:p>
                  </text:list-item>
                  <text:list-item text:style-override="id1-3-2-2-11-4-2-14-2">
                    <text:number>•</text:number>
                    <text:p text:style-name="al">Plat dak.</text:p>
                  </text:list-item>
                  <text:list-item text:style-override="id1-3-2-2-11-4-2-14-3">
                    <text:number>•</text:number>
                    <text:p text:style-name="al">Voorvlak voorzien van kozijnen met beglazing, indeling en profielen afgestemd op woning. </text:p>
                  </text:list-item>
                  <text:list-item text:style-override="id1-3-2-2-11-4-2-14-4">
                    <text:number>•</text:number>
                    <text:p text:style-name="al">Het boeiboord heeft geen grotere hoogte dan 0,3m tenzij deze maat op de bestaande maatvoering van de woning aansluit.</text:p>
                  </text:list-item>
                </text:list>
                <text:p text:style-name="al"/>
                <text:p text:style-name="al">
                <text:span text:style-name="nadrukvet">Materiaal, kleur en detaillering</text:span>
              </text:p>
                <text:list text:style-name="id1-3-2-2-11-4-2-17">
                  <text:list-item text:style-override="id1-3-2-2-11-4-2-17-1">
                    <text:number>•</text:number>
                    <text:p text:style-name="al">Afgestemd op het hoofdgebouw. Zijwangen en boeiboorden dakkapel in donkere kleur of afgewerkt in kleur van het dakvlak. Boeiboorden en kozijnen zijn ook in wit mogelijk.</text:p>
                  </text:list-item>
                </text:list>
                <text:p text:style-name="al">
                <text:span text:style-name="nadrukvet">Criteria voor kozijn- of gevelwijzigingen</text:span>
              </text:p>
                <text:p text:style-name="al">In principe mag de samenhang en de ritmiek in straatwanden niet worden verstoord door incidentele kozijn- of gevelwijzigingen. Met name een kozijn- of gevelwijziging in de voor- of zijgevel, als deze gekeerd is naar de weg of het openbaar gebied, vraagt om een zorgvuldige vormgeving. Een kozijn- of gevelwijziging moet passen bij het karakter van het hoofdgebouw. </text:p>
                <text:p text:style-name="al">
                <text:span text:style-name="nadrukvet">Maatvoering </text:span>
              </text:p>
                <text:list text:style-name="id1-3-2-2-11-4-2-21">
                  <text:list-item text:style-override="id1-3-2-2-11-4-2-21-1">
                    <text:number>•</text:number>
                    <text:p text:style-name="al">Diepte van de negge gelijk aan bestaande situatie;</text:p>
                  </text:list-item>
                  <text:list-item text:style-override="id1-3-2-2-11-4-2-21-2">
                    <text:number>•</text:number>
                    <text:p text:style-name="al">De oorspronkelijke profielafmetingen van het kozijn behouden. </text:p>
                  </text:list-item>
                </text:list>
                <text:p text:style-name="al">
                <text:span text:style-name="nadrukvet">Vorm </text:span>
              </text:p>
                <text:list text:style-name="id1-3-2-2-11-4-2-23">
                  <text:list-item text:style-override="id1-3-2-2-11-4-2-23-1">
                    <text:number>•</text:number>
                    <text:p text:style-name="al">De hoofdindeling komt overeen met de oorspronkelijke indeling; Een individuele wijziging leidt niet tot een wijziging van de oorspronkelijke geleding en indeling van de gehele gevel.</text:p>
                  </text:list-item>
                  <text:list-item text:style-override="id1-3-2-2-11-4-2-23-2">
                    <text:number>•</text:number>
                    <text:p text:style-name="al">Samenhang en ritmiek van de straatwand mag niet worden verstoord.</text:p>
                  </text:list-item>
                  <text:list-item text:style-override="id1-3-2-2-11-4-2-23-3">
                    <text:number>•</text:number>
                    <text:p text:style-name="al">De gevel van begane grond en verdieping(en) blijft samenhangend.</text:p>
                  </text:list-item>
                  <text:list-item text:style-override="id1-3-2-2-11-4-2-23-4">
                    <text:number>•</text:number>
                    <text:p text:style-name="al">Toegevoegde of vervangende beweegbare delen zijn mogelijk.</text:p>
                  </text:list-item>
                  <text:list-item text:style-override="id1-3-2-2-11-4-2-23-5">
                    <text:number>•</text:number>
                    <text:p text:style-name="al">Gevelopeningen niet geblindeerd met panelen of schilderwerk.</text:p>
                  </text:list-item>
                  <text:list-item text:style-override="id1-3-2-2-11-4-2-23-6">
                    <text:number>•</text:number>
                    <text:p text:style-name="al">Bestaande lateien, onderdorpels, raamlijsten, speklagen en/of rollagen in originele staat of in ieder geval in overeenstemming met op de vormentaal van andere in de gevel voorkomende lateien, onderdorpels en/of raamlijsten. </text:p>
                  </text:list-item>
                </text:list>
                <text:p text:style-name="al">
                <text:span text:style-name="nadrukvet">Materiaal en kleur</text:span>
              </text:p>
                <text:list text:style-name="id1-3-2-2-11-4-2-25">
                  <text:list-item text:style-override="id1-3-2-2-11-4-2-25-1">
                    <text:number>•</text:number>
                    <text:p text:style-name="al">Gebiedseigen toepassing van materiaal- en kleurgebruik.</text:p>
                  </text:list-item>
                  <text:list-item text:style-override="id1-3-2-2-11-4-2-25-2">
                    <text:number>•</text:number>
                    <text:p text:style-name="al">Geen opvallend en/of contrasterend kleurgebruik.</text:p>
                  </text:list-item>
                </text:list>
                <text:p text:style-name="al"/>
              </text:section>
            </text:section>
            <text:section text:name="paragraaf_id1-3-2-2-11-5" text:style-name="paragraaf">
              <text:p text:style-name="paragraaf_kop"><text:span text:style-name="label"/> <text:span text:style-name="nr"/> Criteria erfafscheidingen (binnen bebouwde kom)</text:p>
              <text:section text:name="structuurtekst_id1-3-2-2-11-5-2" text:style-name="structuurtekst">
                <text:p text:style-name="al">Een erfafscheiding is een bouwwerk, bedoeld om het erf af te bakenen van een buurerf of van de openbare weg. Erfafscheidingen aan de openbare weg zijn van grote invloed op de ruimtelijke kwaliteit. De gemeente streeft ernaar een rommelige indruk, door een te grote verscheidenheid aan erfafscheidingen, te voorkomen. </text:p>
                <text:p text:style-name="al">
                <text:span text:style-name="nadrukvet">Vorm </text:span>
              </text:p>
                <text:list text:style-name="id1-3-2-2-11-5-2-3">
                  <text:list-item text:style-override="id1-3-2-2-11-5-2-3-1">
                    <text:number>•</text:number>
                    <text:p text:style-name="al">Een gedeelte van de erfafscheiding (minimaal 30 procent) moet een open constructie zijn in combinatie met begroeiing (b.v. door middel van, gaas met hedera of vergelijkbaar). </text:p>
                  </text:list-item>
                  <text:list-item text:style-override="id1-3-2-2-11-5-2-3-2">
                    <text:number>•</text:number>
                    <text:p text:style-name="al">Gebruik duurzame materialen (steen, duurzaam hout, metalen hekwerk, groen of een combinatie hiervan). </text:p>
                  </text:list-item>
                  <text:list-item text:style-override="id1-3-2-2-11-5-2-3-3">
                    <text:number>•</text:number>
                    <text:p text:style-name="al">Betonnen keerwanden, kunststof golfplaten, stalen damwand of andere materialen met een sterk utilitair karakter zijn niet toegestaan. </text:p>
                  </text:list-item>
                  <text:list-item text:style-override="id1-3-2-2-11-5-2-3-4">
                    <text:number>•</text:number>
                    <text:p text:style-name="al">Kleur: toepassing van gedekte kleuren of onbehandeld hout.</text:p>
                  </text:list-item>
                  <text:list-item text:style-override="id1-3-2-2-11-5-2-3-5">
                    <text:number>•</text:number>
                    <text:p text:style-name="al">Lange schuttingen (meer dan 3 meter) moeten visueel voldoende onderbroken worden door bijvoorbeeld: verschil in hoogte of afwisselende geledingen.</text:p>
                  </text:list-item>
                </text:list>
                <text:p text:style-name="al">
                <text:span text:style-name="nadrukvet">Criteria voor reclame</text:span>
              </text:p>
                <text:p text:style-name="al">Reclame is iedere openbare aanprijzing van goederen of diensten, waarmee beoogd wordt een commercieel belang te dienen. Reclames op borden, lichtreclames en spandoeken of vlaggen vormen een beeldbepalend element van de openbare ruimte. In dit beschermd gezicht is het uitgangspunt om zeer terughoudend om te gaan met reclame. Met name aan de twee belangrijke en beeldbepalende invalswegen, de Koningin Wilhelminalaan en de Majoor van Swietenlaan is het beleid terughoudend. Hier gelden de volgende criteria. </text:p>
                <text:p text:style-name="al"/>
                <text:p text:style-name="al">
                <text:span text:style-name="nadrukvet">Algemeen </text:span>
              </text:p>
                <text:p text:style-name="al">(Koningin Wilhelminalaan/Majoor van Swietenlaan)</text:p>
                <text:list text:style-name="id1-3-2-2-11-5-2-9">
                  <text:list-item text:style-override="id1-3-2-2-11-5-2-9-1">
                    <text:number>•</text:number>
                    <text:p text:style-name="al">Een reclame dient geen afbreuk te doen aan de kwaliteit van de openbare ruimte.</text:p>
                  </text:list-item>
                  <text:list-item text:style-override="id1-3-2-2-11-5-2-9-2">
                    <text:number>•</text:number>
                    <text:p text:style-name="al">Een reclame moet passen bij de architectuur en functie van het betreffende pand.</text:p>
                  </text:list-item>
                  <text:list-item text:style-override="id1-3-2-2-11-5-2-9-3">
                    <text:number>•</text:number>
                    <text:p text:style-name="al">Er dienen losse letters toegepast te worden of een kleinschalige plaat als achtergrond, beiden goed geïntegreerd in de architectuur.</text:p>
                  </text:list-item>
                  <text:list-item text:style-override="id1-3-2-2-11-5-2-9-4">
                    <text:number>•</text:number>
                    <text:p text:style-name="al">De hoeveelheid, vormgeving, materiaaltoepassing, kleurstelling, typografie en bevestiging moeten passen bij de (cultuurhistorische-) bebouwingskarakteristieken van de omgeving en van het pand waarop de reclame wordt bevestigd.</text:p>
                  </text:list-item>
                </text:list>
                <text:p text:style-name="al">
                <text:span text:style-name="nadrukvet">Plaatsing</text:span>
              </text:p>
                <text:list text:style-name="id1-3-2-2-11-5-2-11">
                  <text:list-item text:style-override="id1-3-2-2-11-5-2-11-1">
                    <text:number>•</text:number>
                    <text:p text:style-name="al">Loodrecht op, of evenwijdig en vlak aan, de gevel.</text:p>
                  </text:list-item>
                  <text:list-item text:style-override="id1-3-2-2-11-5-2-11-2">
                    <text:number>•</text:number>
                    <text:p text:style-name="al">Geen reclame boven de raamdorpel van de bovenverdieping.</text:p>
                  </text:list-item>
                  <text:list-item text:style-override="id1-3-2-2-11-5-2-11-3">
                    <text:number>•</text:number>
                    <text:p text:style-name="al">Geen reclame op daken of dakgoten.</text:p>
                  </text:list-item>
                </text:list>
                <text:p text:style-name="al">
                <text:span text:style-name="nadrukvet">Vorm</text:span>
              </text:p>
                <text:list text:style-name="id1-3-2-2-11-5-2-13">
                  <text:list-item text:style-override="id1-3-2-2-11-5-2-13-1">
                    <text:number>•</text:number>
                    <text:p text:style-name="al">Reclame op de gevel; ontwerpen als zelfstandig element, afgestemd in maat, schaal en detaillering op de pui.</text:p>
                  </text:list-item>
                  <text:list-item text:style-override="id1-3-2-2-11-5-2-13-2">
                    <text:number>•</text:number>
                    <text:p text:style-name="al">Reclame integreren in de architectuur en tot het hoogstnoodzakelijke beperken.</text:p>
                  </text:list-item>
                  <text:list-item text:style-override="id1-3-2-2-11-5-2-13-3">
                    <text:number>•</text:number>
                    <text:p text:style-name="al">Geen daglicht reflecterende reclame.</text:p>
                  </text:list-item>
                  <text:list-item text:style-override="id1-3-2-2-11-5-2-13-4">
                    <text:number>•</text:number>
                    <text:p text:style-name="al">Geen reclame in felle (neon) kleuren. Alleen toepassen kleuren uit het kleurenschema (bijlage 1)</text:p>
                  </text:list-item>
                  <text:list-item text:style-override="id1-3-2-2-11-5-2-13-5">
                    <text:number>•</text:number>
                    <text:p text:style-name="al">Geen lichtreclame of reclame die periodiek oplicht of beweegt.</text:p>
                  </text:list-item>
                </text:list>
                <text:p text:style-name="al">
                <text:span text:style-name="nadrukvet">Maatvoering</text:span>
              </text:p>
                <text:list text:style-name="id1-3-2-2-11-5-2-15">
                  <text:list-item text:style-override="id1-3-2-2-11-5-2-15-1">
                    <text:number>•</text:number>
                    <text:p text:style-name="al">Reclames moeten zijn afgestemd op de architectuur van het pand en qua maat en positie in verhouding zijn met het gevelvlak (maatwerk).</text:p>
                  </text:list-item>
                  <text:list-item text:style-override="id1-3-2-2-11-5-2-15-2">
                    <text:number>•</text:number>
                    <text:p text:style-name="al">Reclame vlak op de gevel; maximaal 40 cm hoog en niet breder dan 1/3 van de breedte van het pand.</text:p>
                  </text:list-item>
                  <text:list-item text:style-override="id1-3-2-2-11-5-2-15-3">
                    <text:number>•</text:number>
                    <text:p text:style-name="al">Boven een winkelpui maximaal 40 cm hoog en is niet breder dan de pui. Binnen deze strook zijn uitsluitend aparte letters en een logo van maximaal 40x40cm toegestaan.</text:p>
                  </text:list-item>
                  <text:list-item text:style-override="id1-3-2-2-11-5-2-15-4">
                    <text:number>•</text:number>
                    <text:p text:style-name="al">Reclame haaks op de gevel; uitsteekarmaturen zijn maximaal 40x40 centimeter</text:p>
                  </text:list-item>
                </text:list>
                <text:p text:style-name="al"/>
                <text:p text:style-name="al">
                <text:span text:style-name="nadrukvet">Aanvullende criteria Bedrijventerreinen </text:span>
              </text:p>
                <text:p text:style-name="al">
                <text:span text:style-name="nadrukvet">Aantal</text:span>
              </text:p>
                <text:list text:style-name="id1-3-2-2-11-5-2-19">
                  <text:list-item text:style-override="id1-3-2-2-11-5-2-19-1">
                    <text:number>•</text:number>
                    <text:p text:style-name="al">Maximaal 1 reclame-uiting per gevel.</text:p>
                  </text:list-item>
                  <text:list-item text:style-override="id1-3-2-2-11-5-2-19-2">
                    <text:number>•</text:number>
                    <text:p text:style-name="al">Maximaal 1 vrijstaande reclame per perceel.</text:p>
                  </text:list-item>
                  <text:list-item text:style-override="id1-3-2-2-11-5-2-19-3">
                    <text:number>•</text:number>
                    <text:p text:style-name="al">Per bedrijf is op eigen terrein één vrijstaande reclame (-zuil) van beperkte omvang (0,5x2m) toegestaan, tenzij het omgevingsplan hoger toestaat. </text:p>
                  </text:list-item>
                </text:list>
                <text:p text:style-name="al">
                <text:span text:style-name="nadrukvet">Reclames vlak op de gevel</text:span>
              </text:p>
                <text:list text:style-name="id1-3-2-2-11-5-2-21">
                  <text:list-item text:style-override="id1-3-2-2-11-5-2-21-1">
                    <text:number>•</text:number>
                    <text:p text:style-name="al">De reclame moet zijn afgestemd op de architectuur/ gevelcompositie, Het moet zich qua maat en plaatsing verhouden tot het gevelvlak. Dat betekent maatwerk per pand. </text:p>
                  </text:list-item>
                </text:list>
                <text:p text:style-name="al">
                <text:span text:style-name="nadrukvet">Uitzonderingen</text:span>
              </text:p>
                <text:list text:style-name="id1-3-2-2-11-5-2-23">
                  <text:list-item text:style-override="id1-3-2-2-11-5-2-23-1">
                    <text:number>•</text:number>
                    <text:p text:style-name="al">Afwijkende vormen van reclame kunnen worden beoordeeld aan de hand van de algemene criteria van de nota omgevingskwaliteit gemeente Westerveld. </text:p>
                  </text:list-item>
                </text:list>
                <text:p text:style-name="al"/>
              </text:section>
            </text:section>
            <text:p text:style-name="hoofdstuk_bottom"/>
          </text:section>
          <text:section text:name="hoofdstuk_id1-3-2-2-12" text:style-name="hoofdstuk">
            <text:p text:style-name="hoofdstuk_kop"><text:span text:style-name="label"/> <text:span text:style-name="nr"/> Aanbevelingen Natuurinclusief bouwen</text:p>
            <text:section text:name="artikel_id1-3-2-2-12-2" text:style-name="artikel">
              <text:p text:style-name="artikel_kop_titel"><text:span text:style-name="artikel_kop_label"/> <text:span text:style-name="artikel_kop_nr"/> </text:p>
              <text:p text:style-name="al">
              <text:span text:style-name="nadrukvet">Algemeen </text:span>
            </text:p>
              <text:p text:style-name="al">Door natuurinclusief te bouwen en te ontwerpen, is het mogelijk een gezonde en aantrekkelijke buurt te creëren. En groen in de buurt levert veel meer op dan alleen maar een mooi plaatje. Groen zorgt voor verkoeling in de zomerhitte, zuivert de lucht en biedt volop ruimte aan mede-stadsbewoners, zoals de huismus, de gierzwaluw, de merel of gewone dwergvleermuizen. Juist dankzij deze bevolkingsgroepen komt de leefomgeving pas écht tot leven. Veel plekken in de gemeente bieden kansen om natuurinclusief te bouwen. Nieuwe woningen, de omliggende tuinen en het openbaar groen kunnen vele mogelijkheden bieden om vogels, insecten en vleermuizen nestgelegenheden en voedsel te bieden, en zo zorgen voor een grotere soortenrijkdom in de buurt. Door kleine openingen te maken in gevels en onder dakoverstekken of met behulp van nestkasten kunnen nestgelegenheden worden gemaakt voor vogels en vleermuizen. </text:p>
              <text:p text:style-name="al">Ook hagen, struiken, klimplanten en andere beplantingen kunnen een prima verblijfplaats bieden aan vele soorten. En alles wat bloeit of vruchten draagt biedt voedsel aan deze soorten rijkdom. Ook de waterloop aan de noordzijde en de oevers langs het water kunnen bijdragen aan de biodiversiteit.</text:p>
              <text:p text:style-name="al"/>
              <text:p text:style-name="al">
              <text:span text:style-name="nadrukvet">Toolbox</text:span>
            </text:p>
              <text:p text:style-name="al">De Toolbox www.bouwnatuurinclusief.nl is een website voor architecten, gemeenten, projectontwikkelaars en woningbouwcorporaties, maar ook voor particulieren. U kunt er informatie en inspiratie vinden over heel verschillende aspecten van natuurinclusief bouwen. Iedereen die betrokken is bij het initiatief, het ontwerp en de bouw van woningen in de gemeente wordt uitgedaagd om bij te dragen tot meer biodiversiteit in de buurt.</text:p>
              <text:p text:style-name="al">Bouw natuurinclusief</text:p>
              <text:p text:style-name="al">Handleiding Checklist Groen Bouwen</text:p>
              <text:p text:style-name="al">Groendaken en zonnepanelen</text:p>
              <text:p text:style-name="al"/>
              <text:p text:style-name="al">
              <text:span text:style-name="nadrukvet">Natuurinclusieve</text:span>
              <text:span text:style-name="nadrukvet"> maatregelen</text:span>
            </text:p>
              <text:list text:style-name="id1-3-2-2-12-2-13">
                <text:list-item text:style-override="id1-3-2-2-12-2-13-1">
                  <text:number>•</text:number>
                  <text:p text:style-name="al">Aanplant van bomen (afhankelijk van de grootte van de tuin) zorgt voor verkoeling en schaduw in de tuin. Ook vangen zij fijnstof en geluid weg.</text:p>
                </text:list-item>
                <text:list-item text:style-override="id1-3-2-2-12-2-13-2">
                  <text:number>•</text:number>
                  <text:p text:style-name="al">Door ook inheemse plantensoorten en nectarplanten aan te planten, ‘rommelhoekjes’ met takken (snoeihout), boomstammen en dode bladeren en plantenresten te creëren worden vogels, insecten, amfibieën, egels en andere kleine zoogdieren aangetrokken naar de tuin.</text:p>
                </text:list-item>
                <text:list-item text:style-override="id1-3-2-2-12-2-13-3">
                  <text:number>•</text:number>
                  <text:p text:style-name="al">Het plaatsen van een insectenhotel, vlinderkasten en bijenstenen bevordert de variatie aan insecten.</text:p>
                </text:list-item>
                <text:list-item text:style-override="id1-3-2-2-12-2-13-4">
                  <text:number>•</text:number>
                  <text:p text:style-name="al">Open water in de vorm van een vijver of op kleinere schaal een waterschaal trekt vogels, amfibieën en libellen aan (Eco groen, 2022).</text:p>
                </text:list-item>
              </text:list>
              <text:p text:style-name="al"/>
              <text:p text:style-name="al"/>
              <text:p text:style-name="al">
              <text:span text:style-name="nadrukvet">Aanbevelingen:</text:span>
            </text:p>
              <text:list text:style-name="id1-3-2-2-12-2-17">
                <text:list-item text:style-override="id1-3-2-2-12-2-17-1">
                  <text:number>•</text:number>
                  <text:p text:style-name="al">Nest- en broedvoorzieningen, afgestemd op doelsoorten (vogels, vleermuizen, egels, etc.).</text:p>
                </text:list-item>
                <text:list-item text:style-override="id1-3-2-2-12-2-17-2">
                  <text:number>•</text:number>
                  <text:p text:style-name="al">De wens is nadrukkelijk om nestelvoorziening zoveel mogelijk te integreren in de gebouwen, al moet hierbij wel worden gelet op de onderhoudsvriendelijkheid van dergelijke voorzieningen.</text:p>
                </text:list-item>
                <text:list-item text:style-override="id1-3-2-2-12-2-17-3">
                  <text:number>•</text:number>
                  <text:p text:style-name="al">Aandacht voor een diversiteit aan inheemse insecten is van belang, omdat dit nodig is voor een evenwichtig systeem.</text:p>
                </text:list-item>
                <text:list-item text:style-override="id1-3-2-2-12-2-17-4">
                  <text:number>•</text:number>
                  <text:p text:style-name="al">Beschutting rondom de nestplaats van groot belang.</text:p>
                </text:list-item>
                <text:list-item text:style-override="id1-3-2-2-12-2-17-5">
                  <text:number>•</text:number>
                  <text:p text:style-name="al">Mogelijkheid voor insecten- en wormenhotels in privétuinen.</text:p>
                </text:list-item>
                <text:list-item text:style-override="id1-3-2-2-12-2-17-6">
                  <text:number>•</text:number>
                  <text:p text:style-name="al">Voorzieningen aan gevels voor klimmende beplanting.</text:p>
                </text:list-item>
                <text:list-item text:style-override="id1-3-2-2-12-2-17-7">
                  <text:number>•</text:number>
                  <text:p text:style-name="al">Op de platte daken van aanbouwen en bergingen kunnen groene daken (sedum).</text:p>
                </text:list-item>
                <text:list-item text:style-override="id1-3-2-2-12-2-17-8">
                  <text:number>•</text:number>
                  <text:p text:style-name="al">Toepassing van verschillende soorten in een haag draagt eveneens bij aan de biodiversiteit.</text:p>
                </text:list-item>
                <text:list-item text:style-override="id1-3-2-2-12-2-17-9">
                  <text:number>•</text:number>
                  <text:p text:style-name="al">Verblijfplaatsen dienen noord of oost gericht te zijn.</text:p>
                </text:list-item>
              </text:list>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leurenschema Maatschappij van Weldadighe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len</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Merk</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witgesausd</text:p>
                </table:table-cell>
                <table:table-cell table:style-name="entry" table:number-rows-spanned="1" table:number-columns-spanned="1">
                  <text:p text:style-name="table_al">Pastolex SW</text:p>
                </table:table-cell>
                <table:table-cell table:style-name="entry" table:number-rows-spanned="1" table:number-columns-spanned="1">
                  <text:p text:style-name="table_al">RAL 9010</text:p>
                </table:table-cell>
              </table:table-row>
              <table:table-row table:style-name="row">
                <table:table-cell table:style-name="entry" table:number-rows-spanned="1" table:number-columns-spanned="1">
                  <text:p text:style-name="table_al">Plint gevels</text:p>
                </table:table-cell>
                <table:table-cell table:style-name="entry" table:number-rows-spanned="1" table:number-columns-spanned="1">
                  <text:p text:style-name="table_al">grijs</text:p>
                </table:table-cell>
                <table:table-cell table:style-name="entry" table:number-rows-spanned="1" table:number-columns-spanned="1">
                  <text:p text:style-name="table_al">Sigma</text:p>
                </table:table-cell>
                <table:table-cell table:style-name="entry" table:number-rows-spanned="1" table:number-columns-spanned="1">
                  <text:p text:style-name="table_al">5822</text:p>
                </table:table-cell>
              </table:table-row>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 Edel Standverf </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Vensterbanken</text:p>
                </table:table-cell>
                <table:table-cell table:style-name="entry" table:number-rows-spanned="1" table:number-columns-spanned="1">
                  <text:p text:style-name="table_al">grijs</text:p>
                </table:table-cell>
                <table:table-cell table:style-name="entry" table:number-rows-spanned="1" table:number-columns-spanned="1">
                  <text:p text:style-name="table_al">Sigma</text:p>
                </table:table-cell>
                <table:table-cell table:style-name="entry" table:number-rows-spanned="1" table:number-columns-spanned="1">
                  <text:p text:style-name="table_al">5822</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Heerengracht groen</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Roeden</text:p>
                </table:table-cell>
                <table:table-cell table:style-name="entry" table:number-rows-spanned="1" table:number-columns-spanned="1">
                  <text:p text:style-name="table_al">Heerengracht groen</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Heerengracht groen</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Gootbetimmering</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Gootklossen</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Windveren</text:p>
                </table:table-cell>
                <table:table-cell table:style-name="entry" table:number-rows-spanned="1" table:number-columns-spanned="1">
                  <text:p text:style-name="table_al">Zaans crème</text:p>
                  <text:p text:style-name="table_al">Heerengracht groen</text:p>
                </table:table-cell>
                <table:table-cell table:style-name="entry" table:number-rows-spanned="1" table:number-columns-spanned="1">
                  <text:p text:style-name="table_al">Edel Standverf</text:p>
                  <text:p text:style-name="table_al">Edel Standverf</text:p>
                </table:table-cell>
                <table:table-cell table:style-name="entry" table:number-rows-spanned="1" table:number-columns-spanned="1">
                  <text:p text:style-name="table_al">2010</text:p>
                  <text:p text:style-name="table_al">2031</text:p>
                </table:table-cell>
              </table:table-row>
              <table:table-row table:style-name="row">
                <table:table-cell table:style-name="entry" table:number-rows-spanned="1" table:number-columns-spanned="1">
                  <text:p text:style-name="table_al">Luiken</text:p>
                </table:table-cell>
                <table:table-cell table:style-name="entry" table:number-rows-spanned="1" table:number-columns-spanned="1">
                  <text:p text:style-name="table_al">Veluws groen</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72</text:p>
                </table:table-cell>
              </table:table-row>
            </table:table>
            <text:p text:style-name="table_bottom"/>
          </text:section>
          <text:p text:style-name="al"/>
          <text:p text:style-name="al">
          <text:span text:style-name="nadrukvet">Dakkappellen</text:span>
          <text:span text:style-name="nadrukve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Kozijnen</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Zijwangen</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Voorzijde zijwangen</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Heerengracht groen</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Dakrand rondom</text:p>
                </table:table-cell>
                <table:table-cell table:style-name="entry" table:number-rows-spanned="1" table:number-columns-spanned="1">
                  <text:p text:style-name="table_al">Zaans crème</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10</text:p>
                </table:table-cell>
              </table:table-row>
            </table:table>
            <text:p text:style-name="table_bottom"/>
          </text:section>
          <text:p text:style-name="al"/>
          <text:p text:style-name="al">
          <text:span text:style-name="nadrukvet">Agrarische bebouwing, bedrijfsgebouwen, schuren:</text:span>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Zw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en/deuren/ramen</text:p>
                </table:table-cell>
                <table:table-cell table:style-name="entry" table:number-rows-spanned="1" table:number-columns-spanned="1">
                  <text:p text:style-name="table_al">Heerengracht groen</text:p>
                </table:table-cell>
                <table:table-cell table:style-name="entry" table:number-rows-spanned="1" table:number-columns-spanned="1">
                  <text:p text:style-name="table_al">Edel Standverf</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Zw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veren/ boeidelen</text:p>
                </table:table-cell>
                <table:table-cell table:style-name="entry" table:number-rows-spanned="1" table:number-columns-spanned="1">
                  <text:p text:style-name="table_al">Zw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pmerking: bij gebruik van een ander merk verf dient de kleur overeen te komen met de kleur genoemd in het sch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32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N.v.t.</meta:user-defined>
    <meta:user-defined meta:name="DCTERMS.alternative">Nota omgevingskwaliteit Frederiksoord- Wilhelminaoord</meta:user-defined>
    <dc:language>nl</dc:language>
    <meta:user-defined meta:name="OVERHEIDop.locatietype/OVERHEIDop.gebiedsmarkering">Gemeente</meta:user-defined>
    <meta:user-defined meta:name="DC.title">Nota omgevingskwaliteit Frederiksoord-Wilhelminaoord Gemeente Westerveld</meta:user-defined>
    <meta:user-defined meta:name="DCTERMS.W3CDTF/DCTERMS.available">2025-10-27</meta:user-defined>
    <meta:user-defined meta:name="DCTERMS.W3CDTF/OVERHEIDop.jaargang">2025</meta:user-defined>
    <meta:user-defined meta:name="OVERHEIDop.publicationIssue">463291</meta:user-defined>
    <meta:user-defined meta:name="OVERHEIDop.betreftRegeling">CVDR745898_1</meta:user-defined>
    <meta:user-defined meta:name="xs:date/OVERHEIDop.startdatum">2025-10-28</meta:user-defined>
    <meta:user-defined meta:name="OVERHEIDop.GmbID/DC.identifier">gmb-2025-463291</meta:user-defined>
    <meta:user-defined meta:name="OVERHEIDop.versieInformatie"/>
  </office:meta>
</office:document-meta>
</file>