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polderweg 43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aanleggen van LS en MS en plaatsen station ten behoeve van nieuwbouw  Vroondaal Zuid 2a </text:p>
            <text:p text:style-name="common-al"/>
            <text:p text:style-name="common-al">Ons kenmerk: VTH2025-384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polderweg 43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2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484</meta:user-defined>
    <meta:user-defined meta:name="DCTERMS.abstract">het vooraanleggen van LS en MS en plaatsen station ten behoeve van nieuwbouw  Vroondaal Zuid 2a</meta:user-defined>
    <dc:language>nl</dc:language>
    <meta:user-defined meta:name="OVERHEIDop.locatietype/OVERHEIDop.gebiedsmarkering">Vlak</meta:user-defined>
    <meta:user-defined meta:name="DC.title">Omgevingsvergunning - Aangevraagd, Madepolderweg 43 e.o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89</meta:user-defined>
    <meta:user-defined meta:name="OVERHEIDop.GmbID/DC.identifier">gmb-2025-463289</meta:user-defined>
    <meta:user-defined meta:name="OVERHEIDop.versieInformatie"/>
  </office:meta>
</office:document-meta>
</file>