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met bijgebouw en aanleggen uitrit aan Aan de Dijk nabij de Schans WKD00R409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met bijgebouw en aanleggen uitrit aan Aan de Dijk nabij de Schans WKD00R4096 (2025-0197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2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754</meta:user-defined>
    <meta:user-defined meta:name="DCTERMS.abstract">het realiseren van een woning met bijgebouw en aanleggen uitrit</meta:user-defined>
    <dc:language>nl</dc:language>
    <meta:user-defined meta:name="OVERHEIDop.locatietype/OVERHEIDop.gebiedsmarkering">Vlak</meta:user-defined>
    <meta:user-defined meta:name="DC.title">Gemeente Altena - Toestemming voor het realiseren van een woning met bijgebouw en aanleggen uitrit aan Aan de Dijk nabij de Schans WKD00R4096</meta:user-defined>
    <meta:user-defined meta:name="DCTERMS.W3CDTF/DCTERMS.available">2025-10-27</meta:user-defined>
    <meta:user-defined meta:name="DCTERMS.W3CDTF/OVERHEIDop.jaargang">2025</meta:user-defined>
    <meta:user-defined meta:name="OVERHEIDop.publicationIssue">463277</meta:user-defined>
    <meta:user-defined meta:name="OVERHEIDop.GmbID/DC.identifier">gmb-2025-463277</meta:user-defined>
    <meta:user-defined meta:name="OVERHEIDop.versieInformatie"/>
  </office:meta>
</office:document-meta>
</file>