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de openbare inrichting Dönerix Uden aan Markt 1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r een aanvraag ingediend voor een horecaexploitatievergunning op grond van artikel 2:28, lid 1 van de Algemene plaatselijke verordening Maashorst voor Dönerix Uden. </text:p>
            <text:p text:style-name="common-al">Het betreft de exploitatie van een openbare inrichting op het volgende adres:</text:p>
            <text:p text:style-name="common-al">Naam openbare inrichting: Dönerix Uden </text:p>
            <text:p text:style-name="common-al">Adres: Markt 16, 5401 GP Uden </text:p>
            <text:p text:style-name="common-al">De aanvraag betreft het exploiteren van een openbare inrichting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2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de openbare inrichting Dönerix Uden aan Markt 16 te U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73</meta:user-defined>
    <meta:user-defined meta:name="OVERHEIDop.GmbID/DC.identifier">gmb-2025-463273</meta:user-defined>
    <meta:user-defined meta:name="OVERHEIDop.versieInformatie"/>
  </office:meta>
</office:document-meta>
</file>