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89A, 89B, 89C 7322 JL, Apeldoorn, het splitsen van een woning naar 3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10-2025</text:p>
            <text:p text:style-name="common-al">Zaaknummer:  02005728883</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326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6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6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72888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eventerstraat 89A, 89B, 89C 7322 JL, Apeldoorn, het splitsen van een woning naar 3 appartementen</meta:user-defined>
    <meta:user-defined meta:name="DCTERMS.W3CDTF/DCTERMS.available">2025-10-27</meta:user-defined>
    <meta:user-defined meta:name="DCTERMS.W3CDTF/OVERHEIDop.jaargang">2025</meta:user-defined>
    <meta:user-defined meta:name="OVERHEIDop.publicationIssue">463269</meta:user-defined>
    <meta:user-defined meta:name="OVERHEIDop.GmbID/DC.identifier">gmb-2025-463269</meta:user-defined>
    <meta:user-defined meta:name="OVERHEIDop.versieInformatie"/>
  </office:meta>
</office:document-meta>
</file>