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Evert van de Beekstraat 202 (nabij Ceintuurbaan Zuid 1), Schiphol - Realiseren  daktui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realiseren van een daktuin, om de ruimtelijke kwaliteit en het zicht vanuit de Lounge naar het Cockpitplein toe te verbeteren op de locatie nabij Ceintuurbaan Zuid 1.</text:p>
            <text:p text:style-name="common-al">Aanvrager: Schiphol Nederland B.V.</text:p>
            <text:p text:style-name="common-al">Zaaknummer: OD2025-0010020</text:p>
            <text:p text:style-name="common-al">DSO nummer: 2025071001978</text:p>
            <text:p text:style-name="common-al">Uitkomst besluit: verleend</text:p>
            <text:p text:style-name="common-al">Datum besluit: 22-10-2025</text:p>
            <text:p text:style-name="common-al">Bezwaar in te dienen tot en met: 03-12-2025</text:p>
            <text:p text:style-name="common-al">Namens: Gemeente Haarlemmermeer</text:p>
            <text:p text:style-name="common-al">Wilt u de gepubliceerde documenten behorende bij deze bekendmaking in zien, klik dan <text:a xlink:href="https://edataloket.odnzkg.nl/?q=%7B%22search%22%3A%22OD2025-0010020%22%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www.haarlemmermeergemeente.nl/bezwaar-en-beroep" xlink:type="simple">www.haarlemmermeergemeente.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63265</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265</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265</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10020</meta:user-defined>
    <meta:user-defined meta:name="DCTERMS.abstract">het realiseren van een daktuin, om de ruimtelijke kwaliteit en het zicht vanuit de Lounge naar het Cockpitplein toe te verbeteren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erleend - Evert van de Beekstraat 202 (nabij Ceintuurbaan Zuid 1), Schiphol - Realiseren  daktuin</meta:user-defined>
    <meta:user-defined meta:name="DCTERMS.W3CDTF/DCTERMS.available">2025-10-27</meta:user-defined>
    <meta:user-defined meta:name="DCTERMS.W3CDTF/OVERHEIDop.jaargang">2025</meta:user-defined>
    <meta:user-defined meta:name="OVERHEIDop.publicationIssue">463265</meta:user-defined>
    <meta:user-defined meta:name="OVERHEIDop.GmbID/DC.identifier">gmb-2025-463265</meta:user-defined>
    <meta:user-defined meta:name="OVERHEIDop.versieInformatie"/>
  </office:meta>
</office:document-meta>
</file>